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7500000922BA4C5877.png"/>
  <manifest:file-entry manifest:media-type="image/png" manifest:full-path="Pictures/100000000000067500000922BC245790.png"/>
  <manifest:file-entry manifest:media-type="image/png" manifest:full-path="Pictures/100000000000067500000922774199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4.045cm" draw:z-index="0"><draw:image xlink:href="Pictures/100000000000067500000922BC245790.pn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7cm" svg:height="24.045cm" draw:z-index="1"><draw:image xlink:href="Pictures/100000000000067500000922774199BB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7cm" svg:height="24.045cm" draw:z-index="2"><draw:image xlink:href="Pictures/100000000000067500000922BA4C587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2:30:58.72</meta:creation-date>
    <meta:document-statistic meta:table-count="0" meta:image-count="3" meta:object-count="0" meta:page-count="3" meta:paragraph-count="0" meta:word-count="0" meta:character-count="0"/>
    <dc:date>2016-12-30T12:34:55.32</dc:date>
    <meta:editing-duration>PT3M56S</meta:editing-duration>
    <meta:editing-cycles>1</meta:editing-cycles>
    <meta:generator>OpenOffice.org/3.4.1$Win32 OpenOffice.org_project/341m1$Build-9593</meta:generator>
  </office:meta>
</office:document-meta>
</file>