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71cm" fo:margin-left="-0.191cm" table:align="left" style:writing-mode="lr-tb"/>
    </style:style>
    <style:style style:name="Таблица1.A" style:family="table-column">
      <style:table-column-properties style:column-width="3.494cm"/>
    </style:style>
    <style:style style:name="Таблица1.C" style:family="table-column">
      <style:table-column-properties style:column-width="0.686cm"/>
    </style:style>
    <style:style style:name="Таблица1.D" style:family="table-column">
      <style:table-column-properties style:column-width="2.808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94cm" fo:margin-left="-0.413cm" fo:margin-right="-0.28cm" table:align="margins" style:writing-mode="lr-tb"/>
    </style:style>
    <style:style style:name="Таблица2.A" style:family="table-column">
      <style:table-column-properties style:column-width="6.038cm" style:rel-column-width="3423*"/>
    </style:style>
    <style:style style:name="Таблица2.B" style:family="table-column">
      <style:table-column-properties style:column-width="5.821cm" style:rel-column-width="3300*"/>
    </style:style>
    <style:style style:name="Таблица2.C" style:family="table-column">
      <style:table-column-properties style:column-width="5.835cm" style:rel-column-width="3308*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4.367cm" table:align="left" style:writing-mode="lr-tb"/>
    </style:style>
    <style:style style:name="Таблица3.A" style:family="table-column">
      <style:table-column-properties style:column-width="4.367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8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85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6" style:family="paragraph" style:parent-style-name="Standard">
      <style:paragraph-properties fo:margin-left="-0.028cm" fo:margin-right="0cm" fo:text-indent="0cm" style:auto-text-indent="false">
        <style:tab-stops>
          <style:tab-stop style:position="0.728cm"/>
        </style:tab-stops>
      </style:paragraph-properties>
    </style:style>
    <style:style style:name="P7" style:family="paragraph" style:parent-style-name="Default">
      <style:text-properties fo:color="#00000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0" style:font-name="Times New Roman" fo:font-size="8pt" style:font-size-asian="9.60000038146973pt" style:font-name-complex="Times New Roman1" style:font-size-complex="9.60000038146973pt"/>
    </style:style>
    <style:style style:name="T10" style:family="text">
      <style:text-properties fo:color="#000000" style:font-name="Times New Roman" fo:font-size="6pt" style:font-size-asian="7.19999980926514pt" style:font-name-complex="Times New Roman1" style:font-size-complex="7.199999809265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"/></text:span><text:span text:style-name="T2">ОБРАЗЕЦ ДОГОВОРА</text:span></text:p>
      <text:p text:style-name="Default"/>
      <text:p text:style-name="Default"><text:span text:style-name="T5">ДОГОВОР <text:s/>об образовании по образовательным программам начального общего, основного общего образования</text:span></text:p>
      <text:p text:style-name="P7">с.Ржавка</text:p>
      <text:p text:style-name="Default"><text:span text:style-name="T5"><text:s/>Муниципальное общеобразовательное бюджетное учреждение « Ржавская основная общеобразовательная школа» , <text:s/>(в дальнейшем - Исполнитель) на основании лицензии на осуществление образовательной деятельности, выданной Министерством образования Оренбургской области <text:s text:c="3"/>серия РО № 049332 <text:s/>номер и дата регистрации лицензии <text:s/>№ 649-35 от <text:s/>15 февраля <text:s/>2012 г., <text:s/>находящееся по адресу 461200 <text:s/>РФ Оренбургская <text:s/>область Новосергиевский район <text:s/>село Ржавка улица Центральная 3а</text:span></text:p>
      <text:p text:style-name="Default"><text:span text:style-name="T5"><text:s/>в лице <text:s/>директора <text:s/>Зудиной Татьяны Николаевны действующего на основании Устава <text:s/>с одной стороны, и ________________________________________________________ ________________________________________________________________________, (фамилия, имя, отчество (при наличии)) заказчика ____________________________________________________________________________________, место нахождения (место жительства) заказчика, телефон заказчика (в дальнейшем - Заказчик) и ______________________________________________________, фамилия, имя, отчество <text:s text:c="2"/>обучающегося _______________________________________________________________________, </text:span></text:p>
      <text:p text:style-name="Default"><text:span text:style-name="T5">место жительства, телефон обучающегося </text:span></text:p>
      <text:p text:style-name="Default"><text:span text:style-name="T5">(в дальнейшем - Обучающийся), с другой стороны, совместно именуемые «Стороны», заключили в соответствии с Гражданским кодексом Российской Федерации, Законом Российской Федерации «О защите прав потребителей», Федеральным законом «Об образовании в Российской Федерации», а также Правилами оказания платных образовательных услуг, утвержденными постановлением Правительства Российской Федерации от 15 августа 2013 г. № 706 «Об утверждении Правил оказания платных образовательных услуг», настоящий договор о нижеследующем: </text:span></text:p>
      <text:p text:style-name="Default"><text:span text:style-name="T5">1. </text:span><text:span text:style-name="T6">Предмет договора</text:span><text:span text:style-name="T5"> </text:span></text:p>
      <text:p text:style-name="Default"><text:span text:style-name="T5">1.1. Исполнитель предоставляет, а Заказчик оплачивает платные образовательные услуги, наименование и количество которых определено в приложении, являющемся неотъемлемой частью настоящего договора. </text:span></text:p>
      <text:p text:style-name="Default"><text:span text:style-name="T5">1.2.Наименование вида, уровня и (или) направленности образовательной программы (части образовательной программы) _______________________________ ____________________________________________________________________ </text:span></text:p>
      <text:p text:style-name="Default"><text:span text:style-name="T5">1.3.Форма обучения _________________________________________________ </text:span></text:p>
      <text:p text:style-name="Default"><text:span text:style-name="T5">1.4.Сроки освоения образовательной программы (продолжительность обучения) ____________________________________________________________________</text:span></text:p>
      <text:p text:style-name="Default"><text:span text:style-name="T5">1.5. Вид документа (при наличии), выдаваемого Обучающемуся после успешного освоения им соответствующей образовательной программы (части образовательной программы) ____________________________________________________________. </text:span></text:p>
      <text:p text:style-name="Default"><text:span text:style-name="T5">2. </text:span><text:span text:style-name="T6">Права Исполнителя, Заказчика, Обучающегося</text:span><text:span text:style-name="T5"> </text:span></text:p>
      <text:p text:style-name="Default"><text:span text:style-name="T5">Исполнитель вправе:</text:span></text:p>
      <text:p text:style-name="Default"><text:span text:style-name="T5"><text:s/>2.1.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, в том числе средств, полученных от приносящей доход деятельности, добровольных пожертвований и целевых взносов физических и (или) юридических лиц</text:span></text:p>
      <text:p text:style-name="Default"><text:span text:style-name="T5">. 2.2. Отказать Заказчику и Обучающемуся в заключении договора на новый срок по истечении действия настоящего договора, если Заказчик, Обучающийся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span></text:p>
      <text:p text:style-name="Default"><text:soft-page-break/><text:span text:style-name="T5"><text:s/>2.3. Заказчик вправе требовать от Исполнителя предоставления информации: </text:span></text:p>
      <text:p text:style-name="Default"><text:span text:style-name="T5">2.3.1. 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Исполнителя и перспектив ее развития;</text:span></text:p>
      <text:p text:style-name="Default"><text:span text:style-name="T5">2.3.2. об успеваемости, поведении, отношении Обучающегося к учебе и его способностях в отношении обучения по отдельным учебным предметам. </text:span></text:p>
      <text:p text:style-name="Default"><text:span text:style-name="T5"><text:s/>2.4. Заказчик и Обучающийся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</text:span></text:p>
      <text:p text:style-name="Default"><text:span text:style-name="T5"><text:s/>2.5. Обучающийся вправе:</text:span></text:p>
      <text:p text:style-name="Default"><text:span text:style-name="T5">2.5.1. обращаться к работникам Исполнителя по всем вопросам деятельности образовательного учреждения; </text:span></text:p>
      <text:p text:style-name="Default"><text:span text:style-name="T5">2.5.2. получать полную и достоверную информацию об оценке своих знаний и критериях этой оценки;</text:span></text:p>
      <text:p text:style-name="Default"><text:span text:style-name="T5">2.5.3. <text:s/>пользоваться имуществом Исполнителя, необходимым для обеспечения образовательной деятельности, во время занятий, предусмотренных расписанием. </text:span></text:p>
      <text:p text:style-name="Default"><text:span text:style-name="T6">3. Обязанности Исполнителя </text:span></text:p>
      <text:p text:style-name="Default"><text:span text:style-name="T5">Исполнитель обязан: </text:span></text:p>
      <text:p text:style-name="Default"><text:span text:style-name="T5">3.1. Организовать и обеспечить Заказчику надлежащее исполнение услуг, предусмотренных разделом 1 настоящего договора, в полном объеме в соответствии с образовательными программами (частью образовательной программы) и условиями договора.</text:span></text:p>
      <text:p text:style-name="Default"><text:span text:style-name="T5">3.2. Предоставлять Заказчику достоверную информацию о себе и об оказываемых платных образовательных услугах, обеспечивающую возможность их правильного выбора.</text:span></text:p>
      <text:p text:style-name="Default"><text:span text:style-name="T5"><text:s/>3.3. Довести до сведения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.</text:span></text:p>
      <text:p text:style-name="Default"><text:span text:style-name="T5">3.4. <text:s/>Обеспечить соответствие сведений, указанных в настоящем договоре, информации, размещенной на официальном сайте образовательного учреждения в сети «Интернет» на дату заключения настоящего договора. </text:span></text:p>
      <text:p text:style-name="Default"><text:span text:style-name="T5">3.5. Обеспечить для оказания платных образовательных услуг условия, соответствующие требованиям, установленным федеральными государственными образовательными стандартами общего образования к условиям реализации соответствующих образовательных программ. </text:span></text:p>
      <text:p text:style-name="Default"><text:span text:style-name="T5">3.6. Во время оказания платных образовательных услуг проявлять уважение к личности Обучающегос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Обучающегося с учетом его индивидуальных особенностей. 3.7. Сохранить место за Обучающимся (в системе оказываемых общеобразовательным учреждением плат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 </text:span></text:p>
      <text:p text:style-name="Default"><text:span text:style-name="T5">3.8. Уведомить Заказчика о нецелесообразности оказания Обучающемуся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 </text:span></text:p>
      <text:p text:style-name="Default"><text:span text:style-name="T5">3.9. Довести до сведения Заказчика и (или) Обучающегося информацию о принятии Исполнителем локального нормативного акта, устанавливающего основания и порядок снижения стоимости платных образовательных услуг, в том числе путем размещения в сети «Интернет» в сроки, установленные законодательством. </text:span></text:p>
      <text:p text:style-name="Default"><text:span text:style-name="T6">4. Обязанности Заказчика </text:span></text:p>
      <text:p text:style-name="Default"><text:soft-page-break/><text:span text:style-name="T5">4.1. Своевременно вносить плату за предоставленные услуги, указанные в разделе 1 настоящего договора. </text:span></text:p>
      <text:p text:style-name="Default"><text:span text:style-name="T5">4.2. При поступлении Обучающегося в общеобразовательное учреждение <text:s/>и в процессе его обучения своевременно предоставлять все необходимые документы, предусмотренные уставом общеобразовательного учреждения. </text:span></text:p>
      <text:p text:style-name="Default"><text:span text:style-name="T5">4.3. Незамедлительно сообщать руководителю Исполнителя об изменении контактного телефона и места жительства. </text:span></text:p>
      <text:p text:style-name="Default"><text:span text:style-name="T5">4.4. Извещать руководителя Исполнителя об уважительных причинах отсутствия Обучающегося на занятиях.</text:span></text:p>
      <text:p text:style-name="Default"><text:span text:style-name="T5">4.5. По просьбе Исполнителя приходить для беседы при наличии претензий Исполнителя к поведению Обучающегося или его отношению к получению платных образовательных услуг. 4.6. Проявлять уважение к педагогам, администрации и техническому персоналу Исполнителя.</text:span></text:p>
      <text:p text:style-name="Default"><text:span text:style-name="T5"><text:s/>4.7. Возмещать ущерб, причиненный Обучающимся имуществу Исполнителя в соответствии с законодательством Российской Федерации.</text:span></text:p>
      <text:p text:style-name="Default"><text:span text:style-name="T5"><text:s/>4.8. Обеспечить Обучающегося за свой счет предметами, необходимыми для надлежащего исполнения Исполнителем обязательств по оказанию платных образовательных услуг, в количестве, соответствующем возрасту и потребностям Обучающегося. </text:span></text:p>
      <text:p text:style-name="Default"><text:span text:style-name="T5">4.9. В случае выявления заболевания Обучающегося (по заключению медицинской организации либо медицинского работника Исполнителя) освободить Обучающегося от занятий и принять меры по его выздоровлению. </text:span></text:p>
      <text:p text:style-name="Default"><text:span text:style-name="T5">4.10. Для договора с участием Обучающегося, не достигшего 14-летнего возраста, обеспечить посещение Обучающимся занятий согласно образовательной программе (части образовательной программы). </text:span></text:p>
      <text:p text:style-name="Default"><text:span text:style-name="T6">5. Обязанности Обучающегося </text:span><text:span text:style-name="T5">(для договора с Обучающимся, достигшим 14-летнего возраста) </text:span></text:p>
      <text:p text:style-name="Default"><text:span text:style-name="T5">Обучающийся обязан: </text:span></text:p>
      <text:p text:style-name="Default"><text:span text:style-name="T5">5.1. Посещать занятия в пределах реализуемой образовательной программы (части образовательной программы). </text:span></text:p>
      <text:p text:style-name="Default"><text:span text:style-name="T5">5.2. Выполнять задания по подготовке к занятиям, даваемые педагогическими работниками общеобразовательного учреждения</text:span></text:p>
      <text:p text:style-name="Default"><text:span text:style-name="T5"><text:s/>5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 </text:span></text:p>
      <text:p text:style-name="Default"><text:span text:style-name="T5">5.4. Бережно относиться к имуществу Исполнителя. </text:span></text:p>
      <text:p text:style-name="Default"><text:span text:style-name="T6">6. Оплата услуг </text:span></text:p>
      <text:p text:style-name="Default"><text:span text:style-name="T5">6.1. Полная стоимость образовательных услуг по настоящему договору составляет ____________________________________________________________</text:span></text:p>
      <text:p text:style-name="Default"><text:span text:style-name="T5"><text:s/>указать стоимость в рублях </text:span></text:p>
      <text:p text:style-name="Default"><text:span text:style-name="T5">6.2.Увеличение стоимости платных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Default"><text:span text:style-name="T5"><text:s/>6.3. Заказчик <text:s/>ежеквартально, в рублях оплачивает платные образовательные услуги, указанные в разделе 1 настоящего договора, в сумме______________________________________________</text:span></text:p>
      <text:p text:style-name="Default"><text:span text:style-name="T5"><text:s text:c="21"/>указать денежную сумму в рублях </text:span></text:p>
      <text:p text:style-name="Default"><text:span text:style-name="T5">6.4. Оплата производится не позднее 25 числа, предшествующего периоду <text:s/>оплаты в безналичном порядке на банковский счет Исполнителя. Оплата услуг удостоверяется Исполнителем <text:s/>банковской квитанцией</text:span></text:p>
      <text:p text:style-name="Default"><text:span text:style-name="T5">6.5. На оказание платных образовательных услуг, предусмотренных настоящим договором, составляется <text:s/>смета. Смета становится частью договора. </text:span></text:p>
      <text:p text:style-name="Default"><text:soft-page-break/><text:span text:style-name="T6">7. Ответственность за неисполнение или ненадлежащее <text:s/>исполнение обязательств по настоящему договору</text:span><text:span text:style-name="T5"> </text:span></text:p>
      <text:p text:style-name="Default"><text:span text:style-name="T5">7.1. За неисполнение либо ненадлежащее исполнение обязательств по настоящему договору Исполнитель и Заказчик несут ответственность, предусмотренную настоящим договором и законодательством Российской Федерации.</text:span></text:p>
      <text:p text:style-name="Default"><text:span text:style-name="T5"><text:s/>7.2. Заказчик при обнаружении недостатка платных образовательных услуг, в том числе оказания их не в полном объеме, предусмотренном образовательными программами (частью образовательной программы), вправе по своему выбору потребовать: </text:span></text:p>
      <text:p text:style-name="Default"><text:span text:style-name="T5">7.2.1. безвозмездного оказания образовательных услуг; </text:span></text:p>
      <text:p text:style-name="Default"><text:span text:style-name="T5">7.2.2. соразмерного уменьшения стоимости оказанных платных образовательных услуг;</text:span></text:p>
      <text:p text:style-name="Default"><text:span text:style-name="T5">7.2.3. возмещения понесенных им расходов по устранению недостатков оказанных платных образовательных услуг своими силами или третьими лицами. </text:span></text:p>
      <text:p text:style-name="Default"><text:span text:style-name="T5">7.3. Заказчик вправе отказаться от исполнения договора и потребовать полного возмещения убытков, если в течение месяца недостатки платных образовательных услуг не устранены Исполнителем. </text:span></text:p>
      <text:p text:style-name="Default"><text:span text:style-name="T5">7.4. Заказчик вправе отказаться от исполнения договора, если им обнаружен существенный недостаток оказанных платных образовательных услуг или иные существенные отступления от условий договора. </text:span></text:p>
      <text:p text:style-name="Default"><text:span text:style-name="T5">7.5. Заказчик вправе в случае, если Исполнитель нарушил сроки оказания платных образовательных услуг (сроки начала и (или) окончания оказания платных образовательных услуг и (или) промежуточные сроки оказания платной образовательной услуги) либо если во время оказания платных образовательных услуг стало очевидным, что они не будут осуществлены в срок, по своему выбору: </text:span></text:p>
      <text:p text:style-name="Default"><text:span text:style-name="T5">7.5.1. назначить Исполнителю новый срок, в течение которого Исполнитель <text:s/>должен приступить к оказанию платных образовательных услуг и (или) закончить оказание платных образовательных услуг; </text:span></text:p>
      <text:p text:style-name="Default"><text:span text:style-name="T5">7.5.2. поручить оказать платные образовательные услуги третьим лицам за разумную цену и потребовать от Исполнителя возмещения понесенных расходов; </text:span></text:p>
      <text:p text:style-name="Default"><text:span text:style-name="T5">7.5.3. потребовать уменьшения стоимости платных образовательных услуг; </text:span></text:p>
      <text:p text:style-name="Default"><text:span text:style-name="T5">7.5.4. расторгнуть договор. </text:span></text:p>
      <text:p text:style-name="Default"><text:span text:style-name="T5">7.6. 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 </text:span></text:p>
      <text:p text:style-name="Default"><text:span text:style-name="T6">8. Порядок изменения и расторжения договора </text:span></text:p>
      <text:p text:style-name="Default"><text:span text:style-name="T5">8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Default"><text:span text:style-name="T5"><text:s/>8.2. Все изменения и дополнения к настоящему договору должны быть совершены в письменной форме и подписаны уполномоченными представителями Сторон. </text:span></text:p>
      <text:p text:style-name="Default"><text:span text:style-name="T5">8.3. Обучающийся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 </text:span></text:p>
      <text:p text:style-name="Default"><text:span text:style-name="T5">8.4. От имени Обучающегося в возрасте от 6 до 14 лет договор в любое время может быть расторгнут Заказчиком при условии, указанном в абзаце первом настоящего пункта.</text:span></text:p>
      <text:p text:style-name="Default"><text:span text:style-name="T5">8.5. Настоящий договор может быть расторгнут по соглашению сторон.</text:span></text:p>
      <text:p text:style-name="Default"><text:span text:style-name="T5">8.6.По инициативе одной из сторон договор может быть расторгнут по основаниям, предусмотренным действующим законодательством Российской Федерации. </text:span></text:p>
      <text:p text:style-name="Default"><text:span text:style-name="T5">8.7. Исполнитель вправе в одностороннем порядке расторгнуть настоящий договор в случае: 8.7.1.применения к Обучающемуся, достигшему возраста 15 лет, меры дисциплинарного взыскания в виде отчисления;</text:span></text:p>
      <text:p text:style-name="Default"><text:soft-page-break/><text:span text:style-name="T5">8.7.2.установления нарушения порядка приема в осуществляющую образовательную деятельность организацию, повлекшего по вине Обучающегося его незаконное зачисление в эту образовательную организацию; </text:span></text:p>
      <text:p text:style-name="Default"><text:span text:style-name="T5">8.7.3.просрочки оплаты стоимости платных образовательных услуг <text:s/>в течение полугода</text:span></text:p>
      <text:p text:style-name="Default"><text:span text:style-name="T5">8.7.4.если надлежащее исполнение обязательства по оказанию платных образовательных услуг стало невозможным вследствие действий (бездействия) Обучающегося после трёх предупреждений</text:span></text:p>
      <text:p text:style-name="Default"><text:span text:style-name="T5">8.8. Договор считается расторгнутым со дня письменного уведомления Исполнителем Заказчика (Обучающегося) об отказе от исполнения договора. </text:span></text:p>
      <text:p text:style-name="Default"><text:span text:style-name="T6">9. Срок действия договора и другие условия </text:span></text:p>
      <text:p text:style-name="Default"><text:span text:style-name="T5">9.1. Настоящий договор вступает в силу со дня его заключения Сторонами и действует до «__» ________ г. </text:span></text:p>
      <text:p text:style-name="Default"><text:span text:style-name="T5">9.2. Договор составлен в двух экземплярах, имеющих равную юридическую силу, по одному для каждой Стороны. </text:span></text:p>
      <text:p text:style-name="Default"><text:span text:style-name="T5">9.3. Стороны обязуются письменно извещать друг друга о смене реквизитов, адресов и иных существенных изменениях.</text:span></text:p>
      <text:p text:style-name="Default"><text:span text:style-name="T5"><text:s/>9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span></text:p>
      <text:p text:style-name="Default"><text:span text:style-name="T5"><text:s/>9.5. Споры, не урегулированные путем переговоров, разрешаются в судебном порядке, установленном законодательством Российской Федерации.</text:span></text:p>
      <text:p text:style-name="Default"><text:span text:style-name="T5">9.6. Ни одна из Сторон не вправе передавать свои права и обязанности по настоящему договору третьим лицам без письменного согласия другой Стороны.</text:span></text:p>
      <text:p text:style-name="Default"><text:span text:style-name="T5"><text:s/>9.7. При выполнении условий настоящего договора, Стороны руководствуются законодательством Российской Федерации. </text:span></text:p>
      <text:p text:style-name="Default"><text:span text:style-name="T6">10. Реквизиты и подписи сторон </text:span></text:p>
      <text:p text:style-name="Default">Исполнитель </text:p>
      <text:p text:style-name="Default">Заказчик </text:p>
      <text:p text:style-name="Default">Обучающийся, достигший 14-летнего возраста </text:p>
      <text:p text:style-name="Standard"><text:span text:style-name="T3">Муниципальное общеобразовательное бюджетное учреждение «</text:span><text:span text:style-name="T8">Ржавская основная общеобразовательная школа»</text:span></text:p>
      <text:p text:style-name="P6"><text:span text:style-name="T3"/></text:p>
      <text:p text:style-name="P3"><text:span text:style-name="T4">ИНН5636007579</text:span><text:span text:style-name="T3"> </text:span></text:p>
      <text:p text:style-name="P3"><text:span text:style-name="T4">КПП</text:span><text:span text:style-name="T3"> 563601001</text:span></text:p>
      <text:p text:style-name="P3"><text:span text:style-name="T3"><text:s/></text:span><text:span text:style-name="T4">р/с</text:span><text:span text:style-name="T3"> 40204810900000000078</text:span></text:p>
      <text:p text:style-name="P3"><text:span text:style-name="T3"><text:s/></text:span><text:span text:style-name="T4">ГРКЦ ГУ Банка России по Оренбургской обл.</text:span></text:p>
      <text:p text:style-name="P3"><text:span text:style-name="T4"><text:s/>БИК </text:span><text:span text:style-name="T3">045354001</text:span></text:p>
      <text:p text:style-name="P3"><text:span text:style-name="T4">л/с</text:span><text:span text:style-name="T3"> 007.07.034.0</text:span></text:p>
      <text:p text:style-name="P3"><text:span text:style-name="T4">ОКАТО</text:span><text:span text:style-name="T3"> 53231828003</text:span></text:p>
      <text:p text:style-name="P3"><text:span text:style-name="T4">ОГРН </text:span><text:span text:style-name="T3">1025602668684</text:span></text:p>
      <text:p text:style-name="P3"><text:span text:style-name="T4">телефон</text:span><text:span text:style-name="T3"> <text:s/>8(35339) 5-27</text:span></text:p>
      <text:p text:style-name="P3"><text:span text:style-name="T3"/></text:p>
      <text:p text:style-name="Default">____________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Table_20_Contents">http://shkolr@yandex.ru</text:p>
          </table:table-cell>
        </table:table-row>
      </table:table>
      <text:p text:style-name="Default">___________ Ф.И.О. </text:p>
      <text:p text:style-name="Default">_______________________ Ф.И.О. </text:p>
      <text:p text:style-name="Default"/>
      <text:p text:style-name="Default">_______________________ паспортные данные </text:p>
      <text:p text:style-name="Default">_______________________ паспортные данные </text:p>
      <text:p text:style-name="Default"/>
      <text:p text:style-name="Default">_______________________ адрес места жительства, контактный телефон </text:p>
      <text:p text:style-name="Default">_______________________ адрес места жительства, контактный телефон </text:p>
      <text:p text:style-name="Default">______________________ подпись </text:p>
      <text:p text:style-name="Default">______________________ подпись </text:p>
      <text:p text:style-name="Default">______________________ подпись </text:p>
      <text:p text:style-name="Default"><text:soft-page-break/>М.П. </text:p>
      <text:p text:style-name="P7"/>
      <text:p text:style-name="Default"><text:span text:style-name="T6">Приложение к примерной форме договора об образовании 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Default">№ п/п </text:p>
          </table:table-cell>
          <table:table-cell table:style-name="Таблица1.A1" office:value-type="string">
            <text:p text:style-name="Default">Наименование платной образовательной услуги </text:p>
          </table:table-cell>
          <table:table-cell table:style-name="Таблица1.A1" table:number-columns-spanned="2" office:value-type="string">
            <text:p text:style-name="Default">Форма предоставления (оказания) услуги(индивидуальная, групповая) </text:p>
          </table:table-cell>
          <table:covered-table-cell/>
          <table:table-cell table:style-name="Таблица1.A1" office:value-type="string">
            <text:p text:style-name="Default">Наименование образовательной программы (части образовательной программы) </text:p>
          </table:table-cell>
          <table:table-cell table:style-name="Таблица1.A1" office:value-type="string">
            <text:p text:style-name="Default">Количество часов 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Default">в неделю 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Default">всего </text:p>
          </table:table-cell>
          <table:covered-table-cell/>
          <table:covered-table-cell/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Default">Исполнитель </text:p>
          </table:table-cell>
          <table:table-cell table:style-name="Таблица2.A1" office:value-type="string">
            <text:p text:style-name="Default">Заказчик </text:p>
          </table:table-cell>
          <table:table-cell table:style-name="Таблица2.A1" office:value-type="string">
            <text:p text:style-name="Default">Обучающийся, достигший 14-летнего возраста 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Муниципальное общеобразовательное бюджетное учреждение «РЖАВСКАЯ ОСНОВНАЯ ОБЩЕОБРАЗОВАТЕЛОНАЯ ШКОЛА»</text:span></text:p>
            <text:p text:style-name="P1"/>
            <text:p text:style-name="Standard"><text:span text:style-name="T4">Юридический адрес </text:span></text:p>
            <text:p text:style-name="P5"><text:span text:style-name="T7">461200,Оренбургская область, Новосергиевский район, село Ржавка, улица Центральная 3а</text:span><text:span text:style-name="T10"> </text:span></text:p>
            <text:p text:style-name="P5"><text:span text:style-name="T8"/></text:p>
            <text:p text:style-name="P3"><text:span text:style-name="T4">ИНН</text:span><text:span text:style-name="T3"> 5636007579 </text:span></text:p>
            <text:p text:style-name="P3"><text:span text:style-name="T4">КПП</text:span><text:span text:style-name="T3"> 563601001</text:span></text:p>
            <text:p text:style-name="P3"><text:span text:style-name="T3"><text:s/></text:span><text:span text:style-name="T4">р/с</text:span><text:span text:style-name="T3"> <text:s/>40204810900000000078</text:span></text:p>
            <text:p text:style-name="P3"><text:span text:style-name="T3"><text:s/></text:span><text:span text:style-name="T4">ГРКЦ ГУ Банка России по Оренбургской обл.</text:span></text:p>
            <text:p text:style-name="P3"><text:span text:style-name="T4"><text:s/>БИК </text:span><text:span text:style-name="T3">045354001</text:span></text:p>
            <text:p text:style-name="P3"><text:span text:style-name="T4">л/с</text:span><text:span text:style-name="T3"> 007.07.034.0</text:span></text:p>
            <text:p text:style-name="P3"><text:span text:style-name="T4">ОКАТО</text:span><text:span text:style-name="T3"> <text:s/>53231828003</text:span></text:p>
            <text:p text:style-name="P3"><text:span text:style-name="T4">ОГРН 1025602668684</text:span></text:p>
            <text:p text:style-name="P3"><text:span text:style-name="T4">телефон</text:span><text:span text:style-name="T3"> <text:s/>8(35339) 5-27 </text:span></text:p>
            <text:p text:style-name="P3"><text:span text:style-name="T3">e-mail: <text:s/></text:span><text:span text:style-name="T4"><text:s/>http://shkolr@yandex.ru</text:span></text:p>
            <text:p text:style-name="P3"><text:span text:style-name="T4"/></text:p>
            <text:p text:style-name="Default"/>
          </table:table-cell>
          <table:table-cell table:style-name="Таблица2.A1" office:value-type="string">
            <text:p text:style-name="Default">_______________________ Ф.И.О. </text:p>
          </table:table-cell>
          <table:table-cell table:style-name="Таблица2.A1" office:value-type="string">
            <text:p text:style-name="Default">_______________________ Ф.И.О. </text:p>
          </table:table-cell>
        </table:table-row>
        <table:table-row table:style-name="Таблица2.1">
          <table:table-cell table:style-name="Таблица2.A1" office:value-type="string">
            <text:p text:style-name="Default"/>
          </table:table-cell>
          <table:table-cell table:style-name="Таблица2.A1" office:value-type="string">
            <text:p text:style-name="Default">_______________________ паспортные данные </text:p>
          </table:table-cell>
          <table:table-cell table:style-name="Таблица2.A1" office:value-type="string">
            <text:p text:style-name="Default">_______________________ паспортные данные </text:p>
          </table:table-cell>
        </table:table-row>
        <table:table-row table:style-name="Таблица2.1">
          <table:table-cell table:style-name="Таблица2.A1" office:value-type="string">
            <text:p text:style-name="Default"/>
          </table:table-cell>
          <table:table-cell table:style-name="Таблица2.A1" office:value-type="string">
            <text:p text:style-name="Default">_______________________ адрес места жительства, контактный телефон </text:p>
          </table:table-cell>
          <table:table-cell table:style-name="Таблица2.A1" office:value-type="string">
            <text:p text:style-name="Default">_______________________ адрес места жительства, контактный телефон </text:p>
          </table:table-cell>
        </table:table-row>
        <table:table-row table:style-name="Таблица2.1">
          <table:table-cell table:style-name="Таблица2.A1" office:value-type="string">
            <text:p text:style-name="Default">______________________ подпись </text:p>
          </table:table-cell>
          <table:table-cell table:style-name="Таблица2.A1" office:value-type="string">
            <text:p text:style-name="Default">______________________ подпись </text:p>
          </table:table-cell>
          <table:table-cell table:style-name="Таблица2.A1" office:value-type="string">
            <text:p text:style-name="Default">______________________ подпись 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Default">М.П. </text:p>
          </table:table-cell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Владимировна</meta:initial-creator>
    <meta:editing-cycles>4</meta:editing-cycles>
    <meta:creation-date>2013-10-30T16:46:00</meta:creation-date>
    <dc:date>2013-11-02T11:28:52.55</dc:date>
    <meta:editing-duration>PT1M22S</meta:editing-duration>
    <meta:generator>OpenOffice.org/3.3$Win32 OpenOffice.org_project/330m20$Build-9567</meta:generator>
    <meta:document-statistic meta:table-count="3" meta:image-count="0" meta:object-count="0" meta:page-count="6" meta:paragraph-count="153" meta:word-count="1853" meta:character-count="16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