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73cm" fo:margin-left="-0.106cm" table:align="left" style:writing-mode="lr-tb"/>
    </style:style>
    <style:style style:name="Таблица1.A" style:family="table-column">
      <style:table-column-properties style:column-width="9.036cm"/>
    </style:style>
    <style:style style:name="Таблица1.B" style:family="table-column">
      <style:table-column-properties style:column-width="9.079cm"/>
    </style:style>
    <style:style style:name="Таблица1.C" style:family="table-column">
      <style:table-column-properties style:column-width="9.0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2" style:family="table">
      <style:table-properties style:width="16.933cm" fo:margin-left="-0.185cm" table:align="left" style:writing-mode="lr-tb"/>
    </style:style>
    <style:style style:name="Таблица2.A" style:family="table-column">
      <style:table-column-properties style:column-width="1.819cm"/>
    </style:style>
    <style:style style:name="Таблица2.B" style:family="table-column">
      <style:table-column-properties style:column-width="12.215cm"/>
    </style:style>
    <style:style style:name="Таблица2.C" style:family="table-column">
      <style:table-column-properties style:column-width="2.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3" style:family="table">
      <style:table-properties style:width="16.907cm" fo:margin-left="-0.185cm" table:align="left" style:writing-mode="lr-tb"/>
    </style:style>
    <style:style style:name="Таблица3.A" style:family="table-column">
      <style:table-column-properties style:column-width="2.686cm"/>
    </style:style>
    <style:style style:name="Таблица3.B" style:family="table-column">
      <style:table-column-properties style:column-width="14.2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1"/>
    </style:style>
    <style:style style:name="Таблица3.A28" style:family="table-cell" style:data-style-name="N0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3.B28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4" style:family="table">
      <style:table-properties style:width="25.638cm" fo:margin-left="-0.185cm" table:align="left" style:writing-mode="lr-tb"/>
    </style:style>
    <style:style style:name="Таблица4.A" style:family="table-column">
      <style:table-column-properties style:column-width="1.009cm"/>
    </style:style>
    <style:style style:name="Таблица4.B" style:family="table-column">
      <style:table-column-properties style:column-width="1.796cm"/>
    </style:style>
    <style:style style:name="Таблица4.C" style:family="table-column">
      <style:table-column-properties style:column-width="0.399cm"/>
    </style:style>
    <style:style style:name="Таблица4.D" style:family="table-column">
      <style:table-column-properties style:column-width="1.757cm"/>
    </style:style>
    <style:style style:name="Таблица4.E" style:family="table-column">
      <style:table-column-properties style:column-width="7.856cm"/>
    </style:style>
    <style:style style:name="Таблица4.F" style:family="table-column">
      <style:table-column-properties style:column-width="4.526cm"/>
    </style:style>
    <style:style style:name="Таблица4.G" style:family="table-column">
      <style:table-column-properties style:column-width="3.928cm"/>
    </style:style>
    <style:style style:name="Таблица4.H" style:family="table-column">
      <style:table-column-properties style:column-width="4.364cm"/>
    </style:style>
    <style:style style:name="Таблица4.1" style:family="table-row">
      <style:table-row-properties style:min-row-height="0.238cm" style:keep-together="true" fo:keep-together="auto"/>
    </style:style>
    <style:style style:name="Таблица4.A1" style:family="table-cell">
      <style:table-cell-properties style:border-line-width="0.002cm 0.035cm 0.002cm" fo:padding="0.185cm" fo:border="0.039cm double #000001"/>
    </style:style>
    <style:style style:name="Таблица4.H1" style:family="table-cell">
      <style:table-cell-properties style:vertical-align="middle" style:border-line-width="0.002cm 0.035cm 0.002cm" fo:padding="0.185cm" fo:border="0.039cm double #000001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7pt" style:font-name-asian="Times New Roman1" style:font-size-asian="7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049cm" fo:margin-bottom="0cm" fo:line-height="100%"/>
    </style:style>
    <style:style style:name="P12" style:family="paragraph" style:parent-style-name="Standard">
      <style:paragraph-properties fo:margin-top="0.049cm" fo:margin-bottom="0cm" fo:line-height="100%" fo:text-align="center" style:justify-single-word="false"/>
    </style:style>
    <style:style style:name="P13" style:family="paragraph" style:parent-style-name="Standard">
      <style:paragraph-properties fo:margin-top="0.049cm" fo:margin-bottom="0cm" fo:line-height="100%" fo:text-align="end" style:justify-single-word="false"/>
    </style:style>
    <style:style style:name="P14" style:family="paragraph" style:parent-style-name="Standard" style:list-style-name="WWNum1">
      <style:paragraph-properties fo:margin-top="0.049cm" fo:margin-bottom="0cm" fo:line-height="100%"/>
    </style:style>
    <style:style style:name="P15" style:family="paragraph" style:parent-style-name="Standard" style:list-style-name="WWNum2">
      <style:paragraph-properties fo:margin-top="0.049cm" fo:margin-bottom="0cm" fo:line-height="100%"/>
    </style:style>
    <style:style style:name="P16" style:family="paragraph" style:parent-style-name="Standard">
      <style:paragraph-properties fo:margin-top="0.049cm" fo:margin-bottom="0cm" style:line-height-at-least="0.18cm"/>
    </style:style>
    <style:style style:name="P17" style:family="paragraph" style:parent-style-name="Standard">
      <style:paragraph-properties fo:margin-top="0.049cm" fo:margin-bottom="0cm" style:line-height-at-least="0.238cm" fo:text-align="center" style:justify-single-word="false"/>
    </style:style>
    <style:style style:name="P18" style:family="paragraph" style:parent-style-name="Standard">
      <style:paragraph-properties fo:margin-top="0.049cm" fo:margin-bottom="0cm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049cm" fo:margin-bottom="0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top="0.049cm" fo:margin-bottom="0cm" fo:line-height="100%" fo:break-before="pag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.049cm" fo:margin-bottom="0cm" fo:line-height="100%" fo:break-before="page"/>
    </style:style>
    <style:style style:name="P22" style:family="paragraph" style:parent-style-name="Standard">
      <style:paragraph-properties fo:margin-top="0.049cm" fo:margin-bottom="0cm" fo:line-height="100%" fo:text-align="center" style:justify-single-word="false" fo:break-before="page"/>
    </style:style>
    <style:style style:name="P23" style:family="paragraph" style:parent-style-name="Standard">
      <style:paragraph-properties fo:margin-top="0.049cm" fo:margin-bottom="0cm" style:line-height-at-least="0.18cm" fo:background-color="#ffffff">
        <style:background-image/>
      </style:paragraph-properties>
    </style:style>
    <style:style style:name="P24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 style:master-page-name="Standard">
      <style:paragraph-properties fo:margin-top="0.049cm" fo:margin-bottom="0cm" style:line-height-at-least="0.42cm" fo:text-align="center" style:justify-single-word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049cm" fo:margin-bottom="0cm" fo:line-height="100%" fo:text-indent="1.251cm" style:auto-text-indent="false"/>
    </style:style>
    <style:style style:name="P27" style:family="paragraph" style:parent-style-name="Standard">
      <style:paragraph-properties fo:margin-left="0cm" fo:margin-right="0.071cm" fo:margin-top="0.049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.049cm" fo:margin-top="0.049cm" fo:margin-bottom="0cm" style:line-height-at-least="0.591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1.27cm" fo:margin-right="0cm" fo:margin-top="0.049cm" fo:margin-bottom="0cm" fo:line-height="100%" fo:text-indent="-0.64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049cm" fo:margin-bottom="0cm" fo:line-height="100%" fo:text-indent="0.951cm" style:auto-text-indent="false"/>
    </style:style>
    <style:style style:name="P31" style:family="paragraph" style:parent-style-name="Standard" style:list-style-name="WWNum3">
      <style:paragraph-properties fo:margin-top="0.049cm" fo:margin-bottom="0.349cm"/>
    </style:style>
    <style:style style:name="P32" style:family="paragraph" style:parent-style-name="Standard" style:list-style-name="WWNum3">
      <style:paragraph-properties fo:margin-top="0.049cm" fo:margin-bottom="0.349cm" fo:line-height="100%"/>
    </style:style>
    <style:style style:name="P33" style:family="paragraph" style:parent-style-name="Standard" style:list-style-name="WWNum4">
      <style:paragraph-properties fo:margin-top="0.049cm" fo:margin-bottom="0.349cm"/>
    </style:style>
    <style:style style:name="P34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1.27cm" fo:margin-right="0cm" fo:margin-top="0.071cm" fo:margin-bottom="0cm" style:line-height-at-least="0.379cm" fo:text-indent="0cm" style:auto-text-indent="false"/>
    </style:style>
    <style:style style:name="P36" style:family="paragraph" style:parent-style-name="Standard">
      <style:paragraph-properties fo:margin-left="0cm" fo:margin-right="0cm" fo:margin-top="0.199cm" fo:margin-bottom="0cm" fo:line-height="100%" fo:text-indent="1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top="0.42cm" fo:margin-bottom="0.109cm" fo:line-height="100%" fo:keep-with-next="always"/>
    </style:style>
    <style:style style:name="P38" style:family="paragraph" style:parent-style-name="Standard">
      <style:paragraph-properties fo:margin-left="0cm" fo:margin-right="-0.191cm" fo:margin-top="0.049cm" fo:margin-bottom="0cm" fo:line-height="100%" fo:text-indent="0cm" style:auto-text-indent="false"/>
    </style:style>
    <style:style style:name="P39" style:family="paragraph" style:parent-style-name="Standard">
      <style:paragraph-properties fo:margin-top="0.071cm" fo:margin-bottom="0cm" style:line-height-at-least="0.379cm"/>
    </style:style>
    <style:style style:name="P40" style:family="paragraph" style:parent-style-name="Standard" style:list-style-name="WWNum6">
      <style:paragraph-properties fo:margin-top="0.071cm" fo:margin-bottom="0cm" style:line-height-at-least="0.379cm"/>
    </style:style>
    <style:style style:name="P41" style:family="paragraph" style:parent-style-name="Standard">
      <style:paragraph-properties fo:margin-top="0.071cm" fo:margin-bottom="0cm" style:line-height-at-least="0.37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.071cm" fo:margin-bottom="0cm" style:line-height-at-least="0.379cm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top="0.071cm" fo:margin-bottom="0cm" style:line-height-at-least="0.379cm" fo:text-align="end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top="0.071cm" fo:margin-bottom="0cm" style:line-height-at-least="0.379cm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1.011cm" fo:margin-right="0cm" fo:margin-top="0.071cm" fo:margin-bottom="0cm" style:line-height-at-least="0.379cm" fo:text-indent="0cm" style:auto-text-indent="false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8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3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4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5" style:family="tex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T17" style:family="text">
      <style:text-properties style:font-name="Arial1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2" style:font-size-complex="10pt" style:font-style-complex="italic" style:font-weight-complex="bold"/>
    </style:style>
    <style:style style:name="T18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2" style:font-size-complex="10pt"/>
    </style:style>
    <style:style style:name="T19" style:family="text">
      <style:text-properties style:font-name="Arial1" fo:font-size="10pt" style:font-size-asian="10pt" style:font-name-complex="Arial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/>
      <text:p text:style-name="P22"><text:span text:style-name="T3">Муниципальное общеобразовательное бюджетное учреждение «Ржавская основная общеобразовательная школ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2">Рассмотрено на заседании МО начальных классов</text:span></text:p>
            <text:p text:style-name="P12"><text:span text:style-name="T2">Протокол № 1</text:span></text:p>
            <text:p text:style-name="P12"><text:span text:style-name="T2">от 31.08.18</text:span></text:p>
            <text:p text:style-name="P12"><text:span text:style-name="T2">Руководитель МО </text:span></text:p>
          </table:table-cell>
          <table:table-cell table:style-name="Таблица1.A1" office:value-type="string">
            <text:p text:style-name="P12"><text:span text:style-name="T2">«Принято»</text:span></text:p>
            <text:p text:style-name="P12"><text:span text:style-name="T2">Протокол №1</text:span></text:p>
            <text:p text:style-name="P12"><text:span text:style-name="T2">от 31.08.18</text:span></text:p>
          </table:table-cell>
          <table:table-cell table:style-name="Таблица1.A1" office:value-type="string">
            <text:p text:style-name="P12"><text:span text:style-name="T2">«Утверждаю»</text:span></text:p>
            <text:p text:style-name="P12"><text:span text:style-name="T2">Директор МОБУ «Ржавская оош»</text:span></text:p>
            <text:p text:style-name="P12"><text:span text:style-name="T2">_________________Зудина Т.Н.</text:span></text:p>
            <text:p text:style-name="P12"><text:span text:style-name="T2">Приказ№____________</text:span></text:p>
            <text:p text:style-name="P12"><text:span text:style-name="T2">от_________________</text:span></text:p>
          </table:table-cell>
        </table:table-row>
      </table:table>
      <text:p text:style-name="P9"/>
      <text:p text:style-name="P12"><text:span text:style-name="T3">Рабочая программа</text:span></text:p>
      <text:p text:style-name="P12"><text:span text:style-name="T3">по русскому языку</text:span></text:p>
      <text:p text:style-name="P12"><text:span text:style-name="T3">3 класс</text:span></text:p>
      <text:p text:style-name="P8"/>
      <text:p text:style-name="P13"><text:span text:style-name="T3">Составитель:Буйнова Н.М.</text:span></text:p>
      <text:p text:style-name="P13"><text:span text:style-name="T3">Учитель начальных классов</text:span></text:p>
      <text:p text:style-name="P13"><text:span text:style-name="T3">1 квалификационная категория</text:span></text:p>
      <text:p text:style-name="P8"/>
      <text:p text:style-name="P12"><text:span text:style-name="T3">с.Ржавка</text:span></text:p>
      <text:p text:style-name="P12"><text:span text:style-name="T3">2018год</text:span></text:p>
      <text:p text:style-name="P12"><text:span text:style-name="T5">Пояснительная записка</text:span></text:p>
      <text:p text:style-name="P26"><text:span text:style-name="T2">Рабочая программа по русскому языку для 3 класса разработана на основе авторской учебной программы В.П.Канакиной, В.Г.Горецкого (программы общеобразовательных учреждений. Начальные классы (1–4). – М.: Просвещение, 2011 ) в соответствии с требованиями Федерального компонента государственного стандарта начального образования (Москва., 2011)</text:span></text:p>
      <text:p text:style-name="P27"><text:span text:style-name="T8">Нормативно-правовая база</text:span></text:p>
      <text:p text:style-name="P23"><text:span text:style-name="T2">l. Федеральный закон от 29.12.2012 №273-ФЗ «Об образовании в Российской Федерации»</text:span></text:p>
      <text:p text:style-name="P16"><text:span text:style-name="T2">2.Приказ от 17.12.2010 № 1897 «Об утверждении федерального государственного образовательного стандарта основного общего образования» (в ред. Приказа Минобрнауки России от 29.12.2014 № 1644)»</text:span></text:p>
      <text:p text:style-name="P16"><text:span text:style-name="T2">3. Приказ Минобрнауки России от31.03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span></text:p>
      <text:p text:style-name="P16"><text:soft-page-break/><text:span text:style-name="T2">4. Приказ Министерства образования и науки Российской Федерации от 31.03.2014 года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с изменениями на 26 января 2016 года»;</text:span></text:p>
      <text:p text:style-name="P16"><text:span text:style-name="T2">5. Постановление Главного Государственного санитарного врача Российской Федерации «Об утверждении СанПин 2.4.2821-10 «Санитарно-эпидемиологические требования к условиям и организации обучения в общеобразовательных учреждениях» от 29.12.2010 №189, (зарегистрировано в Минюсте Российской Федерации 03.03.2011 №19993);</text:span></text:p>
      <text:p text:style-name="P16"><text:span text:style-name="T2">6. Постановление Главного Государственного санитарного врача Российской Федерации «О внесении изменений № 3 в СанПин 2.4.2.2821-10 «Санитарно-эпидемиологические требования к условиям и организации обучения в общеобразовательных организациях» от 24.11.2015 №81, (зарегистрировано в Минюсте Российской Федерации 18.12.2015 №40154);</text:span></text:p>
      <text:p text:style-name="P16"><text:span text:style-name="T2">7. 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1015;</text:span></text:p>
      <text:p text:style-name="P16"><text:span text:style-name="T2">8. Учебный план МОБУ «Ржавская оош» на 2018-2019 учебный год; </text:span></text:p>
      <text:p text:style-name="P27"><text:span text:style-name="T11">9. </text:span><text:span text:style-name="T10">Положение о рабочей программе учебных предметов (курсов), курсов внеурочной деятельности МОБУ «Ржавская оош»;</text:span></text:p>
      <text:p text:style-name="P27"><text:span text:style-name="T7">Разработана на основе авторской учебной программы: В.П. Канакина, В.Г. Горецкий «Русский язык»,</text:span><text:span text:style-name="T9"> Москва «Просвещение», 2013 г</text:span></text:p>
      <text:p text:style-name="P28"><text:span text:style-name="T2">*Учебный предмет «Родной язык» на родном языке в 3 классе интегрируется в учебный предмет «Русский язык», предметной области «Русский язык и Литературное чтение» (письмо Министерства образования и науки РФ от 09.10.2017 №ТС-945/08 «О реализации прав граждан на получение образования на родном языке)</text:span></text:p>
      <text:p text:style-name="P28"><text:span text:style-name="T2">Эти темы обозначены *</text:span></text:p>
      <text:p text:style-name="P29"><text:span text:style-name="T11">Цель учебного предмета:</text:span></text:p>
      <text:p text:style-name="P11"><text:span text:style-name="T3">Ц</text:span><text:span text:style-name="T2">елями изучения предмета «Русский язык» в начальной школе являются:</text:span></text:p>
      <text:p text:style-name="P11"><text:span text:style-name="T2"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span></text:p>
      <text:p text:style-name="P11"><text:span text:style-name="T2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<text:p text:style-name="P11"><text:span text:style-name="T2">Программа определяет ряд практических задач, решение которых обеспечит достижение основных целей изучения предмета:</text:span></text:p>
      <text:p text:style-name="P11"><text:span text:style-name="T2">• развитие речи, мышления, воображения школьников, умения выбирать средства языка в соответствии с целями, задачами и условиями общения; </text:span></text:p>
      <text:p text:style-name="P11"><text:span text:style-name="T2">•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span></text:p>
      <text:p text:style-name="P11"><text:soft-page-break/><text:span text:style-name="T2">• 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span></text:p>
      <text:p text:style-name="P11"><text:span text:style-name="T2">• 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span></text:p>
      <text:p text:style-name="P11"><text:span text:style-name="T2">Систематический курс русского языка представлен в программе следующими содержательными линиями:</text:span></text:p>
      <text:p text:style-name="P11"><text:span text:style-name="T2">-система языка: лексика, фонетика и орфоэпия, графика, состав слова, грамматика;</text:span></text:p>
      <text:p text:style-name="P11"><text:span text:style-name="T2">-орфография и пунктуация;</text:span></text:p>
      <text:p text:style-name="P11"><text:span text:style-name="T2">-развитие речи.</text:span></text:p>
      <text:p text:style-name="P11"><text:span text:style-name="T2">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</text:span></text:p>
      <text:p text:style-name="P11"><text:span text:style-name="T2">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усиливает внимание к формированию коммуникативных умений и навыков, актуальных для практики общения младших школьников.</text:span></text:p>
      <text:p text:style-name="P11"><text:span text:style-name="T2">Значимое место в программе отводится темам «Текст», «Предложение и словосочетание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зданию текстов по образцу (изложение), собственных текстов разного типа (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 умений, связанных с оценкой и самооценкой выполненной учеником творческой работы.</text:span></text:p>
      <text:p text:style-name="P11"><text:span text:style-name="T2">Работа над предложением и словосочетанием направлена на обучение учащихся нормам построения и образования предложений, на развитие умений пользоваться предложениями в устной и письменной речи, на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span></text:p>
      <text:p text:style-name="P11"><text:span text:style-name="T2">Раздел «Лексика » предусматривает формирование у младших школьников представлений о материальной природе языкового знака (слова как единства звучания и значения); осмысление роли слова в выражении мыслей, чувств, эмоций; осознанию словарного богатства русского языка и эстетической функции родного слова; овладению умением выбора лексических средств в зависимости от цели, темы, основной мысли, адресата, ситуаций и условий общения; осознанию необходимости пополнять и обогащать собственный словарный запас как показатель интеллектуального и речевого развития личности. </text:span></text:p>
      <text:p text:style-name="P11"><text:span text:style-name="T2"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интеллектуальные умения анализа, синтеза, сравнения, сопоставления, классификации, обобщения, что служит основой для дальнейшего формирования общеучебных, логических и познавательных универсальных действий.</text:span></text:p>
      <text:p text:style-name="P11"><text:soft-page-break/><text:span text:style-name="T2">Программой предусмотрено 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 </text:span></text:p>
      <text:p text:style-name="P11"><text:span text:style-name="T2">Программа предполагает организацию проектной деятельности, которая способствует включению учащихся в ак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о взрослыми и сверстниками, умений сотрудничать друг с другом, совместно планировать свои действия, вести поиск и систематизировать нужную информацию.</text:span></text:p>
      <text:p text:style-name="P11"><text:span text:style-name="T3">Общая характеристика учебного предмета</text:span></text:p>
      <text:p text:style-name="P11"><text:span text:style-name="T2">Программа направлена на реализацию средствами предмета «Русский язык» основных задач образовательной области «Филология»: </text:span></text:p>
      <text:list xml:id="list4780823769773651559" text:style-name="WWNum1">
        <text:list-item>
          <text:p text:style-name="P14"><text:span text:style-name="T2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span></text:p>
        </text:list-item>
        <text:list-item>
          <text:p text:style-name="P14"><text:span text:style-name="T2">развитие диалогической и монологической устной и письменной речи; </text:span></text:p>
        </text:list-item>
        <text:list-item>
          <text:p text:style-name="P14"><text:span text:style-name="T2">развитие коммуникативных умений;</text:span></text:p>
        </text:list-item>
        <text:list-item>
          <text:p text:style-name="P14"><text:span text:style-name="T2">развитие нравственных и эстетических чувств; </text:span></text:p>
        </text:list-item>
        <text:list-item>
          <text:p text:style-name="P14"><text:span text:style-name="T2">развитие способностей к творческой деятельности.</text:span></text:p>
        </text:list-item>
      </text:list>
      <text:p text:style-name="P11"><text:span text:style-name="T2">Программа определяет ряд практических задач, решение которых обеспечит достижение основных целей изучения предмета:</text:span></text:p>
      <text:p text:style-name="P11"><text:span text:style-name="T2">• развитие речи, мышления, воображения школьников, умения выбирать средства языка в соответствии с целями, задачами и условиями общения; </text:span></text:p>
      <text:p text:style-name="P11"><text:span text:style-name="T2">•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span></text:p>
      <text:p text:style-name="P11"><text:span text:style-name="T2">• 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span></text:p>
      <text:p text:style-name="P11"><text:span text:style-name="T2">• 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span></text:p>
      <text:p text:style-name="P11"><text:span text:style-name="T3">Место курса в учебном плане </text:span></text:p>
      <text:p text:style-name="P11"><text:span text:style-name="T2">В 3 классе на уроки русского языка отводится 170 часов (5 ч в неделю, 34 учебные недели).</text:span></text:p>
      <text:p text:style-name="P11"><text:span text:style-name="T2">Срок реализации рабочей учебной программы – один учебный год.</text:span></text:p>
      <text:p text:style-name="P11"><text:span text:style-name="T2">Логика изложения и содержание авторской программы полностью соответствует требованиям Федерального компонента государственного стандарта начального общего образования, поэтому в рабочую программу не внесено изменений. </text:span></text:p>
      <text:p text:style-name="P11"><text:span text:style-name="T3">Личностные, метапредметные и предметные результаты </text:span></text:p>
      <text:p text:style-name="P11"><text:soft-page-break/><text:span text:style-name="T2">Программа обеспечивает достижение выпускниками начальной школы определенных личностных, метапредметных и предметных результатов.</text:span></text:p>
      <text:p text:style-name="P11"><text:span text:style-name="T3">Личностные результаты</text:span></text:p>
      <text:p text:style-name="P11"><text:span text:style-name="T2">1. 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span></text:p>
      <text:p text:style-name="P11"><text:span text:style-name="T2">2. Формирование целостного, социально ориентированного взгляда на мир в его органичном единстве и разнообразии природы, народов, культур и религий.</text:span></text:p>
      <text:p text:style-name="P11"><text:span text:style-name="T2">3. Формирование уважительного отношения к иному мнению, истории и культуре других народов.</text:span></text:p>
      <text:p text:style-name="P11"><text:span text:style-name="T2">4. Овладение начальными навыками адаптации в динамично изменяющемся и развивающемся мире.</text:span></text:p>
      <text:p text:style-name="P11"><text:span text:style-name="T2">5. Принятие и освоение социальной роли обучающегося, развитие мотивов учебной деятельности и формирование личностного смысла учения.</text:span></text:p>
      <text:p text:style-name="P11"><text:span text:style-name="T2">6.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p>
      <text:p text:style-name="P11"><text:span text:style-name="T2">7. Формирование эстетических потребностей, ценностей и чувств.</text:span></text:p>
      <text:p text:style-name="P11"><text:span text:style-name="T2">8. Развитие этических чувств, доброжелательности и эмоционально-нравственной отзывчивости, понимания и сопереживания чувствам других людей.</text:span></text:p>
      <text:p text:style-name="P11"><text:span text:style-name="T2">9. 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span></text:p>
      <text:list xml:id="list538928745739727239" text:style-name="WWNum2">
        <text:list-item>
          <text:list>
            <text:list-item>
              <text:p text:style-name="P15"><text:span text:style-name="T2">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span></text:p>
            </text:list-item>
          </text:list>
        </text:list-item>
      </text:list>
      <text:p text:style-name="P11"><text:span text:style-name="T3">Метапредметные результаты</text:span></text:p>
      <text:p text:style-name="P11"><text:span text:style-name="T2">1.</text:span><text:span text:style-name="T4"> </text:span><text:span text:style-name="T2">Овладение способностью принимать и сохранять цели и задачи учебной деятельности, поиска средств её осуществления.</text:span></text:p>
      <text:p text:style-name="P11"><text:span text:style-name="T2"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span></text:p>
      <text:p text:style-name="P11"><text:span text:style-name="T2">3. Использование знаково-символических средств представления информации.</text:span></text:p>
      <text:p text:style-name="P11"><text:span text:style-name="T2">4. Активное использование речевых средств и средств для решения коммуникативных и познавательных задач.</text:span></text:p>
      <text:p text:style-name="P11"><text:span text:style-name="T2">5.</text:span><text:span text:style-name="T4"> </text:span><text:span text:style-name="T2">Использование различных способов поиска (в справочных источниках), сбора, обработки, анализа, организации, передачи и интерпретации информации.</text:span></text:p>
      <text:p text:style-name="P11"><text:span text:style-name="T2">6.</text:span><text:span text:style-name="T4"> </text:span><text:span text:style-name="T2"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span></text:p>
      <text:p text:style-name="P11"><text:soft-page-break/><text:span text:style-name="T2">7.</text:span><text:span text:style-name="T4"> </text:span><text:span text:style-name="T2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span></text:p>
      <text:p text:style-name="P11"><text:span text:style-name="T2">8.</text:span><text:span text:style-name="T4"> </text:span><text:span text:style-name="T2"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span></text:p>
      <text:p text:style-name="P11"><text:span text:style-name="T2">9.</text:span><text:span text:style-name="T4"> </text:span><text:span text:style-name="T2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P11"><text:span text:style-name="T2">10. Готовность конструктивно разрешать конфликты посредством учёта интересов сторон и сотрудничества.</text:span></text:p>
      <text:p text:style-name="P11"><text:span text:style-name="T2">11.</text:span><text:span text:style-name="T4"> </text:span><text:span text:style-name="T2">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span></text:p>
      <text:p text:style-name="P11"><text:span text:style-name="T2">12.</text:span><text:span text:style-name="T4"> </text:span><text:span text:style-name="T2">Овладение базовыми предметными и межпредметными понятиями, отражающими существенные связи и отношения между объектами и процессами.</text:span></text:p>
      <text:p text:style-name="P11"><text:span text:style-name="T2">13.</text:span><text:span text:style-name="T4"> </text:span><text:span text:style-name="T2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span></text:p>
      <text:p text:style-name="P11"><text:span text:style-name="T3">Предметные результаты</text:span></text:p>
      <text:p text:style-name="P11"><text:span text:style-name="T2">1.</text:span><text:span text:style-name="T4"> </text:span><text:span text:style-name="T2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p>
      <text:p text:style-name="P11"><text:span text:style-name="T2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span></text:p>
      <text:p text:style-name="P11"><text:span text:style-name="T2">3. Сформированность позитивного отношения к правильной устной и письменной речи как показателям общей культуры и гражданской позиции человека.</text:span></text:p>
      <text:p text:style-name="P11"><text:span text:style-name="T2">4.</text:span><text:span text:style-name="T4"> </text:span><text:span text:style-name="T2">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span></text:p>
      <text:p text:style-name="P11"><text:span text:style-name="T2">5.</text:span><text:span text:style-name="T4"> </text:span><text:span text:style-name="T2"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span></text:p>
      <text:p text:style-name="P11"><text:span text:style-name="T2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span></text:p>
      <text:p text:style-name="P11"><text:span text:style-name="T2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span></text:p>
      <text:p text:style-name="P11"><text:span text:style-name="T2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span></text:p>
      <text:p text:style-name="P11"><text:span text:style-name="T2">9.</text:span><text:span text:style-name="T4"> </text:span><text:span text:style-name="T2">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span></text:p>
      <text:p text:style-name="P11"><text:soft-page-break/><text:span text:style-name="T3">Содержание учебного предмета</text:span></text:p>
      <text:p text:style-name="P11"><text:span text:style-name="T2">Фонетика и графика Различение звуков русского языка: гласный - согласный, гласный ударный - безударный, согласный твердый - мягкий, парный - непарный, согласный глухой - звонкий, парный - непарный (в объеме изученного). </text:span></text:p>
      <text:p text:style-name="P11"><text:span text:style-name="T2">Определение функции разделительного твердого знака (ъ) в словах. Установление соотношения звукового и буквенного состава в словах типа мороз, ключ, коньки, в словах с йотированными гласными е, , ю, я ( , поют), в словах с разделительными ь, ъ знаками (вьюга, съел), в словах с непроизносимыми согласными. Различение звуков и букв. Обозначение на письме твердости и мягкости согласных звуков. Использование на письме разделительных твердого (ъ) и мягкого (ь) знаков. Установление соотношения звукового и буквенного состава слов типа стол, конь; в словах с йотированными гласными е, , ю, я; в словах с непроизносимыми согласными. 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 Знание алфавита: правильное называние букв, их последовательность. Использование алфавита при работе со словарями, справочниками, каталогами. Орфоэпия Произношение звуков и сочетаний звуков, ударение в словах в соответствии с нормами современного русского литературного языка (круг слов определен словарем произношения в учебнике). Использование орфоэпического словаря и словарей ударений для решения практических задач. Лексика Наблюдение за использованием в речи синонимов, антонимов и омонимов. Подбор синонимов, антонимов к словам разных частей речи. Наблюдение за использованием фразеологизмов. Осознание значения фразеологизмов в тексте и разговорной речи. Выявление слов, значение которых требует уточнения. Определение значения слова по тексту или уточнение значения с помощью толкового словаря. Представление о некоторых устаревших словах. Состав слова (морфемика) Признаки однокоренных слов. Различение однокоренных слов и форм одного и того же слова. Различение однокоренных слов и слов с омонимичными корнями, однокоренных слов и синонимов. Выделение в словах с однозначно выделяемыми морфемами корня, приставки, суффикса и окончания. Окончание как изменяемая часть слова. Нулевое окончание. Морфология Части речи. Имя существительное: общее значение и употребление в речи. Различение имен существительных мужского, женского и среднего рода. Изменение имен существительных по падежам и по числам (склонение). Определение принадлежности имен существительных к 1, 2, 3-му склонению. Имя прилагательное: общее значение и употребление в речи. Изменение имен прилагательных по родам, числам и падежам, кроме имен прилагательных на -ий, -ья, -ов, -ин. Общее представление о местоимении. Личные местоимения. Употребление личных местоимений в речи. Использование личных местоимений для устранения неоправданных повторов в тексте. Глагол. Неопределенная форма глагола. Число глаголов. Времена глаголов. Род глаголов в прошедшем времени. Синтаксис Предложение. Нахождение главных членов предложения - подлежащего и сказуемого. Установление при помощи вопросов связи между словами в словосочетании и предложении. Различение главных и второстепенных членов предложения (без деления на виды). Орфография и пунктуация Применение правил правописания, изученных в 1, 2 классах: - раздельное написание слов в предложении; - употребление прописной буквы в начале предложения и в именах собственных (в именах и фамилиях людей, кличках животных); - написание сочетаний жи, ши, ча, ща, чу, щу, чк, чн, чт; - написание непроверяемых гласных и согласных в корне слова (перечень слов в орфографическом словаре учебника); - правила переноса слов со строки на строку (без учета морфемного членения слова); - написание проверяемых безударных гласных в корне слова; - написание парных звонких и глухих согласных в корне слова; - правила употребления разделительного мягкого (ь) знака; - раздельное написание предлогов с именами существительными. Ознакомление с правилами правописания и их применение: - написание непроверяемых гласных и согласных в корне слова (перечень слов в </text:span><text:soft-page-break/><text:span text:style-name="T2">орфографическом словаре учебника); - написание проверяемых непроизносимых согласных в корне слова; - употребление разделительного мягкого знака (ь) и разделительного твердого (ъ) знаков; - написание мягкого знака (ь) после шипящих на конце имен существительных женского рода; - раздельное написание частицы не с глаголами; - раздельное написание предлогов; Использование орфографического словаря для определения (уточнения) написания слова. Развитие речи Соблюдение норм речевого этикета в ситуациях учебного и бытового общения. Корректирование текстов с нарушенным порядком предложений и абзацев, создание собственных текстов по заданным заглавиям. Составление плана текста, создание текста по заданному плану. Определение типов текстов (повествование, описание, рассуждение) и создание собственных текстов заданного типа. </text:span></text:p>
      <text:p text:style-name="P11"><text:span text:style-name="T2">Создание собственных текстов и корректирование заданных текстов с учетом правильности, богатства и выразительности письменной речи. Соблюдение норм речевого взаимодействия при интерактивном общении (sms-сообщения, электронная почта, Интернет и другие виды и способы связи)</text:span></text:p>
      <text:p text:style-name="P11"><text:span text:style-name="T2">Виды речевой деятельности</text:span></text:p>
      <text:p text:style-name="P11"><text:span text:style-name="T2">Слушание. Осознание цели и ситуации устного общения. Адекватное восприятие звучащей речи. Понимание на слух информации, содержащейся в предложенном тексте, определение основной мысли текста, передача его содержания по вопросам.</text:span></text:p>
      <text:p text:style-name="P11"><text:span text:style-name="T2">Говорение. Выбор языковых средств в соответствии с целями и условиями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 и т. 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p>
      <text:p text:style-name="P11"><text:bookmark text:name="ftnt_ref2"/><text:span text:style-name="T2">Чтение. 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 Анализ и оценка содержания, языковых особенностей и структуры текста.[2]</text:span></text:p>
      <text:p text:style-name="P11"><text:span text:style-name="T2">Письмо. Овладение разборчивым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ов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репродукций картин художников, просмотра фрагмента видеозаписи и т. п.).</text:span></text:p>
      <text:p text:style-name="P11"><text:span text:style-name="T2">Систематический курс</text:span></text:p>
      <text:p text:style-name="P11"><text:span text:style-name="T2">Фонетика и орфоэпия. 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Определение качественной характеристики звука: гласный — согласный; гласный ударный — безударный; согласный твёрдый — мягкий, парный — непарный; согласный звонкий — глухой, парный — непарный. Деление слов на слоги. Слогообразующая роль гласных звуков. Словесное ударение и логическое 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 Фонетический анализ слова.</text:span></text:p>
      <text:p text:style-name="P11"><text:soft-page-break/><text:span text:style-name="T2">Графика. Различение звуков и букв. Обозначение на письме твёрдости и мягкости согласных звуков. Использование на письме разделительных ь и ъ.</text:span></text:p>
      <text:p text:style-name="P11"><text:span text:style-name="T2">Установление соотношения звукового и буквенного состава слов типа стол, конь; в словах с йотированными гласными е, ё, ю, я; в словах с непроизносимыми согласными.</text:span></text:p>
      <text:p text:style-name="P11"><text:span text:style-name="T2">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</text:span></text:p>
      <text:p text:style-name="P11"><text:span text:style-name="T2">Знание алфавита: правильное называние букв, их последовательность. Использование алфавита при работе со словарями, справочниками, каталогами.</text:span></text:p>
      <text:p text:style-name="P11"><text:bookmark text:name="ftnt_ref3"/><text:span text:style-name="T2">Лексика[3]. Понимание слова как единства звучания и значения. Выявление слов, значение которых требует уточнения. 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, о синонимах, антонимах, омонимах, фразеологизмах. Наблюдение за их использованием в тексте. Работа с разными словарями.</text:span></text:p>
      <text:p text:style-name="P11"><text:span text:style-name="T2">Состав слова (морфемика). 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 (постфикса -ся), основы. Различение изменяемых и неизменяемых слов.Представление о значении суффиксов и приставок. Образование однокоренных слов помощью суффиксов и приставок. Сложные слова. Нахождение корня в однокоренных словах с чередованием согласных в корне. Разбор слова по составу.</text:span></text:p>
      <text:p text:style-name="P11"><text:span text:style-name="T2">Морфология. Части речи; деление частей речи на самостоятельные и служебные.</text:span></text:p>
      <text:p text:style-name="P11"><text:span text:style-name="T2">Имя существительное. Значение и употребление в речи. Различение имён существительных одушевлённых и неодушевлённых по вопросам кто? и что? Выделение имён существительных собственных и нарицательных. </text:span></text:p>
      <text:p text:style-name="P11"><text:span text:style-name="T2">Различение имён существительных мужского, женского и среднего рода. Изменение существительных по числам.Начальная форма имени существительного. Изменение существительных по падежам. Определение падежа, в котором употреблено имя существительное. Различение падежных и смысловых (синтаксических) вопросов. Определение принадлежности имён существительных к 1, 2, 3-му склонению. Словообразование имён существительных. Морфологический разбор имён существительных.</text:span></text:p>
      <text:p text:style-name="P11"><text:span text:style-name="T2">Имя прилагательное. Значение и употребление в речи. Изменение прилагательных по родам, числам и падежам, кроме прилагательных на -ий, -ья, -ов, -ин. Зависимость формы имени прилагательного от формы имени существительного. Начальная форма имени прилагательного. Словообразование имён прилагательных. Морфологический разбор имён прилагательных.</text:span></text:p>
      <text:p text:style-name="P11"><text:span text:style-name="T2">Местоимение. Общее представление о местоимении. Личные местоимения. Значение и употребление в речи. Личные местоимения 1, 2, 3-го лица единственного и множественного числа. Склонение личных местоимений.</text:span></text:p>
      <text:p text:style-name="P11"><text:span text:style-name="T2">Числительное. Общее представление о числительных. Значение и употребление в речи количественных и порядковых числительных.</text:span></text:p>
      <text:p text:style-name="P11"><text:span text:style-name="T2">Глагол. Значение и употребление в речи. Неопределённая форма глагола. Различение глаголов, отвечающих на вопросы что сделать? и что делать? Изменение глаголов по временам: настоящее, прошедшее, будущее время. Изменение глаголов по лицам и числам в настоящем и </text:span><text:soft-page-break/><text:span text:style-name="T2">будущем времени (спряжение). Способы определения І и ІІ спряжения глаголов (практическое овладение). Изменение глаголов прошедшего времени по родам и числам.Возвратные глаголы. Словообразование глаголов от других частей речи. Морфологический разбор глаголов.</text:span></text:p>
      <text:p text:style-name="P11"><text:span text:style-name="T2">Предлог. Знакомство с наиболее употребительными предлогами. Функция предлогов: образование падежных форм имён существительных и местоимений. Отличие предлогов от приставок.</text:span></text:p>
      <text:p text:style-name="P11"><text:span text:style-name="T2">Союз. Союзы и, а, но, их роль в речи.</text:span></text:p>
      <text:p text:style-name="P11"><text:span text:style-name="T2">Частица. Частица не, её значение.</text:span></text:p>
      <text:p text:style-name="P11"><text:span text:style-name="T2">Синтаксис. Различение предложения, словосочетания, слова (осознание их сходства и различия). Определение в словосочетании главного и зависимого слов при помощи вопроса. 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11"><text:span text:style-name="T2">Простое предложение. 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 Предложения распространённые и нераспространённые. Синтаксический анализ простого предложения с двумя главными членами.</text:span></text:p>
      <text:p text:style-name="P11"><text:span text:style-name="T2">Нахождение однородных членов и самостоятельное составление предложений с ними без союзов и с союзами и, а, но. Использование интонации перечисления в предложениях с однородными членами.</text:span></text:p>
      <text:p text:style-name="P11"><text:span text:style-name="T2">Нахождение в предложении обращения (в начале, в середине или в конце предложения).</text:span></text:p>
      <text:p text:style-name="P11"><text:span text:style-name="T2">Сложное предложение (общее представление). Различение простых и сложных предложений.</text:span></text:p>
      <text:p text:style-name="P11"><text:span text:style-name="T2">Орфография и пунктуация. 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11"><text:span text:style-name="T2">Применение правил правописания и пунктуации:</text:span></text:p>
      <text:p text:style-name="P11"><text:span text:style-name="T2">• сочетания жи—ши, ча—ща, чу—щу в положении под ударением;</text:span></text:p>
      <text:p text:style-name="P11"><text:span text:style-name="T2">• сочетания чк—чн, чт, нч, щн и др.;</text:span></text:p>
      <text:p text:style-name="P11"><text:span text:style-name="T2">• перенос слов;</text:span></text:p>
      <text:p text:style-name="P11"><text:span text:style-name="T2">• прописная буква в начале предложения, в именах собственных;</text:span></text:p>
      <text:p text:style-name="P11"><text:span text:style-name="T2">• проверяемые безударные гласные в корне слова;</text:span></text:p>
      <text:p text:style-name="P11"><text:span text:style-name="T2">• парные звонкие и глухие согласные в корне слова;</text:span></text:p>
      <text:p text:style-name="P11"><text:span text:style-name="T2">• непроизносимые согласные;</text:span></text:p>
      <text:p text:style-name="P11"><text:span text:style-name="T2">• непроверяемые гласные и согласные в корне слова (на ограниченном перечне слов); (непроверяемые буквы-орфограммы гласных и согласных звуков в корне слова</text:span></text:p>
      <text:p text:style-name="P11"><text:span text:style-name="T2">• гласные и согласные в неизменяемых на письме приставках;</text:span></text:p>
      <text:p text:style-name="P11"><text:span text:style-name="T2">• разделительные ъ и ь;</text:span></text:p>
      <text:p text:style-name="P11"><text:span text:style-name="T2">• мягкий знак после шипящих на конце имён существительных (речь, рожь, мышь);</text:span></text:p>
      <text:p text:style-name="P11"><text:soft-page-break/><text:span text:style-name="T2">• соединительные о и е, в сложных словах (самолёт, вездеход)</text:span></text:p>
      <text:p text:style-name="P11"><text:span text:style-name="T2">• е и и в суффиксах имен существительных (ключик — ключика, замочек-замочка).</text:span></text:p>
      <text:p text:style-name="P11"><text:span text:style-name="T2">• безударные падежные окончания имён существительных (кроме существительных на -мя, -ий, -ье, -ия, -ов, -ин);</text:span></text:p>
      <text:p text:style-name="P11"><text:span text:style-name="T2">• безударные падежные окончания имён прилагательных;</text:span></text:p>
      <text:p text:style-name="P11"><text:span text:style-name="T2">• раздельное написание предлогов с именами существительными;</text:span></text:p>
      <text:p text:style-name="P11"><text:span text:style-name="T2">• раздельное написание предлогов с личными местоимениями;</text:span></text:p>
      <text:p text:style-name="P11"><text:span text:style-name="T2">• раздельное написание частицы не с глаголами;</text:span></text:p>
      <text:p text:style-name="P11"><text:span text:style-name="T2">• мягкий знак после шипящих на конце глаголов во 2-м лице единственного числа (читаешь, учишь);</text:span></text:p>
      <text:p text:style-name="P11"><text:span text:style-name="T2">• мягкий знак в глаголах в сочетании -ться;</text:span></text:p>
      <text:p text:style-name="P11"><text:span text:style-name="T2">• безударные личные окончания глаголов;</text:span></text:p>
      <text:p text:style-name="P11"><text:span text:style-name="T2">• раздельное написание предлогов с другими словами;</text:span></text:p>
      <text:p text:style-name="P11"><text:span text:style-name="T2">• знаки препинания в конце предложения: точка, вопросительный и восклицательные знаки;</text:span></text:p>
      <text:p text:style-name="P11"><text:span text:style-name="T2">• знаки препинания (запятая) в предложениях с однородными членами;</text:span></text:p>
      <text:p text:style-name="P11"><text:span text:style-name="T2">• запятая при обращении в предложениях;</text:span></text:p>
      <text:p text:style-name="P11"><text:span text:style-name="T2">• запятая между частями в сложном предложении.</text:span></text:p>
      <text:p text:style-name="P11"><text:span text:style-name="T2">Развитие речи. Осознание ситуации общения: с какой целью, с кем и где происходит общение?</text:span></text:p>
      <text:p text:style-name="P30"><text:span text:style-name="T10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.</text:span></text:p>
      <text:p text:style-name="P30"><text:span text:style-name="T10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</text:span></text:p>
      <text:p text:style-name="P30"><text:span text:style-name="T10">Текст. Признаки текста. Смысловое единство предложений в тексте. Заглавие текста.</text:span></text:p>
      <text:p text:style-name="P30"><text:span text:style-name="T10">Последовательность предложений в тексте.</text:span></text:p>
      <text:p text:style-name="P30"><text:span text:style-name="T10">Последовательность частей текста (абзацев).</text:span></text:p>
      <text:p text:style-name="P30"><text:span text:style-name="T10">Комплексная работа над структурой текста: озаглавливание, корректирование порядка предложений и частей текста (абзацев).</text:span></text:p>
      <text:p text:style-name="P30"><text:span text:style-name="T10">План текста. Составление планов к заданным текстам. </text:span><text:span text:style-name="T12">Создание собственных текстов по предложенным и самостоятельно составленным планам.</text:span></text:p>
      <text:p text:style-name="P30"><text:span text:style-name="T10">Типы текстов: описание, повествование, рассуждение</text:span><text:span text:style-name="T12">,</text:span><text:span text:style-name="T10"> их особенности.</text:span></text:p>
      <text:p text:style-name="P30"><text:span text:style-name="T10">Знакомство с жанрами письма и поздравления.</text:span></text:p>
      <text:p text:style-name="P30"><text:soft-page-break/><text:span text:style-name="T10">Создание собственных текстов и корректирование заданных текстов с учётом точности, правильности, богатства и выразительности письменной речи; </text:span><text:span text:style-name="T12">использование в текстах синонимов и антонимов.</text:span></text:p>
      <text:p text:style-name="P30"><text:span text:style-name="T10">Знакомство с основными видами изложений и сочинений (без заучивания учащимися определений): </text:span><text:span text:style-name="T12">изложение подробное и выборочное, изложение с элементами сочинения; сочинение-повествование, сочинение-описание, сочинение-рассуждение.</text:span></text:p>
      <text:p text:style-name="P30"><text:span text:style-name="T3">Учебно-методическое и материально-техническое описание образовательного процесса</text:span></text:p>
      <text:p text:style-name="P11"><text:span text:style-name="T2">Учебно-методическое материально-техническое обеспечение образовательного процесса</text:span></text:p>
      <text:p text:style-name="P11"><text:span text:style-name="T2">1. Печатные пособия.</text:span></text:p>
      <text:p text:style-name="P8"/>
      <text:list xml:id="list6188885700407736476" text:style-name="WWNum3">
        <text:list-item>
          <text:p text:style-name="P31"><text:span text:style-name="T2">Канакина В.П. Русский язык. 3 класс. Учебник для общеобразовательных учреждений-М.: Просвещение, 2017</text:span></text:p>
        </text:list-item>
        <text:list-item>
          <text:p text:style-name="P32"><text:span text:style-name="T2">И.В.Арнгольд,В.А.Синякова Русский язык. 3 класс Технологические карты уроков. Изд.: Учитель.2014.</text:span></text:p>
        </text:list-item>
        <text:list-item>
          <text:p text:style-name="P32"><text:span text:style-name="T2">КИМ Русский язык 3 класс. М: «ВАКО»2016</text:span></text:p>
        </text:list-item>
      </text:list>
      <text:p text:style-name="P8"/>
      <text:p text:style-name="P34"/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oft-page-break/><text:span text:style-name="T3">2. Информационно - коммуникативные средства.</text:span></text:p>
      <text:p text:style-name="P9"/>
      <text:list xml:id="list9042971105530652192" text:style-name="WWNum4">
        <text:list-item>
          <text:p text:style-name="P33"><text:span text:style-name="T2">Электронное приложение к учебнику В.П.Канакиной «Русский язык.3 класс». </text:span></text:p>
        </text:list-item>
      </text:list>
      <text:p text:style-name="P36"><text:span text:style-name="T11">Календарно-тематический план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2">№</text:span></text:p>
          </table:table-cell>
          <table:table-cell table:style-name="Таблица2.A1" office:value-type="string">
            <text:p text:style-name="P11"><text:span text:style-name="T3">Название раздела и тем</text:span></text:p>
          </table:table-cell>
          <table:table-cell table:style-name="Таблица2.A1" office:value-type="string">
            <text:p text:style-name="P11"><text:span text:style-name="T3">Всег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1</text:span></text:p>
          </table:table-cell>
          <table:table-cell table:style-name="Таблица2.A1" office:value-type="string">
            <text:p text:style-name="P11"><text:span text:style-name="T2">Язык и речь</text:span></text:p>
          </table:table-cell>
          <table:table-cell table:style-name="Таблица2.A1" office:value-type="string">
            <text:p text:style-name="P11"><text:span text:style-name="T2">2 ч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2</text:span></text:p>
          </table:table-cell>
          <table:table-cell table:style-name="Таблица2.A1" office:value-type="string">
            <text:p text:style-name="P11"><text:span text:style-name="T2">Текст. Предложение. Словосочетание.</text:span></text:p>
          </table:table-cell>
          <table:table-cell table:style-name="Таблица2.A1" office:value-type="string">
            <text:p text:style-name="P11"><text:span text:style-name="T2">14 ч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3</text:span></text:p>
          </table:table-cell>
          <table:table-cell table:style-name="Таблица2.A1" office:value-type="string">
            <text:p text:style-name="P11"><text:span text:style-name="T2">Слово в языке и речи</text:span></text:p>
          </table:table-cell>
          <table:table-cell table:style-name="Таблица2.A1" office:value-type="string">
            <text:p text:style-name="P11"><text:span text:style-name="T2">19 ч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4</text:span></text:p>
          </table:table-cell>
          <table:table-cell table:style-name="Таблица2.A1" office:value-type="string">
            <text:p text:style-name="P11"><text:span text:style-name="T2">Состав слова</text:span></text:p>
          </table:table-cell>
          <table:table-cell table:style-name="Таблица2.A1" office:value-type="string">
            <text:p text:style-name="P11"><text:span text:style-name="T2">16 ч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5</text:span></text:p>
          </table:table-cell>
          <table:table-cell table:style-name="Таблица2.A1" office:value-type="string">
            <text:p text:style-name="P11"><text:span text:style-name="T2">Правописание частей слова</text:span></text:p>
          </table:table-cell>
          <table:table-cell table:style-name="Таблица2.A1" office:value-type="string">
            <text:p text:style-name="P11"><text:span text:style-name="T2">29 ч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<text:span text:style-name="T2">Части речи</text:span></text:p>
          </table:table-cell>
          <table:table-cell table:style-name="Таблица2.A1" office:value-type="string">
            <text:p text:style-name="P11"><text:span text:style-name="T2">76 ч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">10</text:span></text:p>
          </table:table-cell>
          <table:table-cell table:style-name="Таблица2.A1" office:value-type="string">
            <text:p text:style-name="P11"><text:span text:style-name="T2">Повторение</text:span></text:p>
          </table:table-cell>
          <table:table-cell table:style-name="Таблица2.A1" office:value-type="string">
            <text:p text:style-name="P11"><text:span text:style-name="T2">13 ч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<text:span text:style-name="T2">Итого:</text:span></text:p>
          </table:table-cell>
          <table:table-cell table:style-name="Таблица2.A1" office:value-type="string">
            <text:p text:style-name="P11"><text:span text:style-name="T2">170 ч</text:span></text:p>
          </table:table-cell>
        </table:table-row>
      </table:table>
      <text:p text:style-name="P37"><text:span text:style-name="T11">График проведения контрольных и практических работ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span text:style-name="T2">№ </text:span><text:span text:style-name="T1">урока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2</text:span></text:p>
          </table:table-cell>
          <table:table-cell table:style-name="Таблица3.A1" office:value-type="string">
            <text:p text:style-name="P11"><text:span text:style-name="T1">Входной контрольный диктант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8</text:span></text:p>
          </table:table-cell>
          <table:table-cell table:style-name="Таблица3.A1" office:value-type="string">
            <text:p text:style-name="P11"><text:span text:style-name="T1">Словарный диктант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<text:span text:style-name="T1">12</text:span></text:p>
          </table:table-cell>
          <table:table-cell table:style-name="Таблица3.A1" office:value-type="string">
            <text:p text:style-name="P11"><text:span text:style-name="T1">Контрольный диктант по теме «Предложение»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6</text:span></text:p>
          </table:table-cell>
          <table:table-cell table:style-name="Таблица3.A1" office:value-type="string">
            <text:p text:style-name="P11"><text:span text:style-name="T1">Проверочная работа№1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27</text:span></text:p>
          </table:table-cell>
          <table:table-cell table:style-name="Таблица3.A1" office:value-type="string">
            <text:p text:style-name="P11"><text:span text:style-name="T1">Проверочная работа №2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34</text:span></text:p>
          </table:table-cell>
          <table:table-cell table:style-name="Таблица3.A1" office:value-type="string">
            <text:p text:style-name="P11"><text:span text:style-name="T1">Проверочный диктант№1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35</text:span></text:p>
          </table:table-cell>
          <table:table-cell table:style-name="Таблица3.A1" office:value-type="string">
            <text:p text:style-name="P11"><text:span text:style-name="T1">Проект «Рассказ о слове»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38</text:span></text:p>
          </table:table-cell>
          <table:table-cell table:style-name="Таблица3.A1" office:value-type="string">
            <text:p text:style-name="P11"><text:span text:style-name="T1">Контрольное списывание№1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41</text:span></text:p>
          </table:table-cell>
          <table:table-cell table:style-name="Таблица3.A1" office:value-type="string">
            <text:p text:style-name="P11"><text:span text:style-name="T1">Контрольный диктант №2 за 1 четверть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50</text:span></text:p>
          </table:table-cell>
          <table:table-cell table:style-name="Таблица3.A1" office:value-type="string">
            <text:p text:style-name="P11"><text:span text:style-name="T1">Проверочная работа №3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51</text:span></text:p>
          </table:table-cell>
          <table:table-cell table:style-name="Таблица3.A1" office:value-type="string">
            <text:p text:style-name="P11"><text:span text:style-name="T1">Проект «Семья слов»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61</text:span></text:p>
          </table:table-cell>
          <table:table-cell table:style-name="Таблица3.A1" office:value-type="string">
            <text:p text:style-name="P11"><text:span text:style-name="T1">Контрольное списывание №2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68</text:span></text:p>
          </table:table-cell>
          <table:table-cell table:style-name="Таблица3.A1" office:value-type="string">
            <text:p text:style-name="P11"><text:span text:style-name="T1">Сочинение по картин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72</text:span></text:p>
          </table:table-cell>
          <table:table-cell table:style-name="Таблица3.A1" office:value-type="string">
            <text:p text:style-name="P11"><text:span text:style-name="T1">Словарный диктант№3 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76</text:span></text:p>
          </table:table-cell>
          <table:table-cell table:style-name="Таблица3.A1" office:value-type="string">
            <text:p text:style-name="P11"><text:span text:style-name="T1">Контрольный диктант №3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78</text:span></text:p>
          </table:table-cell>
          <table:table-cell table:style-name="Таблица3.A1" office:value-type="string">
            <text:p text:style-name="P11"><text:span text:style-name="T1">Проект «Составим орфографический словарь»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86</text:span></text:p>
          </table:table-cell>
          <table:table-cell table:style-name="Таблица3.A1" office:value-type="string">
            <text:p text:style-name="P11"><text:span text:style-name="T1">Обучающее излож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88</text:span></text:p>
          </table:table-cell>
          <table:table-cell table:style-name="Таблица3.A1" office:value-type="string">
            <text:p text:style-name="P11"><text:span text:style-name="T1">Контрольное списывание №3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89</text:span></text:p>
          </table:table-cell>
          <table:table-cell table:style-name="Таблица3.A1" office:value-type="string">
            <text:p text:style-name="P11"><text:span text:style-name="T1">Проект «Тайна имени»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<text:span text:style-name="T1">97</text:span></text:p>
          </table:table-cell>
          <table:table-cell table:style-name="Таблица3.A1" office:value-type="string">
            <text:p text:style-name="P11"><text:span text:style-name="T1">Обучающее излож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98</text:span></text:p>
          </table:table-cell>
          <table:table-cell table:style-name="Таблица3.A1" office:value-type="string">
            <text:p text:style-name="P11"><text:span text:style-name="T1">Проверочный диктант №2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00</text:span></text:p>
          </table:table-cell>
          <table:table-cell table:style-name="Таблица3.A1" office:value-type="string">
            <text:p text:style-name="P11"><text:span text:style-name="T1">Сочинение по картин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07</text:span></text:p>
          </table:table-cell>
          <table:table-cell table:style-name="Таблица3.A1" office:value-type="string">
            <text:p text:style-name="P11"><text:span text:style-name="T1">Обучающее излож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09</text:span></text:p>
          </table:table-cell>
          <table:table-cell table:style-name="Таблица3.A1" office:value-type="string">
            <text:p text:style-name="P11"><text:span text:style-name="T1">Сочинение по картин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10</text:span></text:p>
          </table:table-cell>
          <table:table-cell table:style-name="Таблица3.A1" office:value-type="string">
            <text:p text:style-name="P11"><text:span text:style-name="T1">Проект «Зимняя страничка»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11</text:span></text:p>
          </table:table-cell>
          <table:table-cell table:style-name="Таблица3.A1" office:value-type="string">
            <text:p text:style-name="P11"><text:span text:style-name="T1">Проверочный диктант№3</text:span></text:p>
          </table:table-cell>
        </table:table-row>
        <table:table-row table:style-name="Таблица3.1">
          <table:table-cell table:style-name="Таблица3.A28" office:value-type="float" office:value="124">
            <text:p text:style-name="P11">124</text:p>
          </table:table-cell>
          <table:table-cell table:style-name="Таблица3.B28" office:value-type="string">
            <text:p text:style-name="P11">Контрольный диктант №4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26</text:span></text:p>
          </table:table-cell>
          <table:table-cell table:style-name="Таблица3.A1" office:value-type="string">
            <text:p text:style-name="P11"><text:span text:style-name="T1">Словарный диктант №4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27</text:span></text:p>
          </table:table-cell>
          <table:table-cell table:style-name="Таблица3.A1" office:value-type="string">
            <text:p text:style-name="P11"><text:span text:style-name="T1">Проверочная работа №4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28</text:span></text:p>
          </table:table-cell>
          <table:table-cell table:style-name="Таблица3.A1" office:value-type="string">
            <text:p text:style-name="P11"><text:span text:style-name="T1">Сочинение по картин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29</text:span></text:p>
          </table:table-cell>
          <table:table-cell table:style-name="Таблица3.A1" office:value-type="string">
            <text:p text:style-name="P11"><text:span text:style-name="T1">Проект «Имена прилагательные в загадках»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35</text:span></text:p>
          </table:table-cell>
          <table:table-cell table:style-name="Таблица3.A1" office:value-type="string">
            <text:p text:style-name="P11"><text:span text:style-name="T1">Проверочная работа№5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47</text:span></text:p>
          </table:table-cell>
          <table:table-cell table:style-name="Таблица3.A1" office:value-type="string">
            <text:p text:style-name="P11"><text:span text:style-name="T1">Обучающее излож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55</text:span></text:p>
          </table:table-cell>
          <table:table-cell table:style-name="Таблица3.A1" office:value-type="string">
            <text:p text:style-name="P11"><text:span text:style-name="T1">Проверочная работа №6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56</text:span></text:p>
          </table:table-cell>
          <table:table-cell table:style-name="Таблица3.A1" office:value-type="string">
            <text:p text:style-name="P11"><text:span text:style-name="T1">Контрольный диктант №5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58</text:span></text:p>
          </table:table-cell>
          <table:table-cell table:style-name="Таблица3.A1" office:value-type="string">
            <text:p text:style-name="P11"><text:span text:style-name="T1">Словарный диктант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<text:span text:style-name="T1">155</text:span></text:p>
          </table:table-cell>
          <table:table-cell table:style-name="Таблица3.A1" office:value-type="string">
            <text:p text:style-name="P11"><text:span text:style-name="T1">Обучающее излож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64</text:span></text:p>
          </table:table-cell>
          <table:table-cell table:style-name="Таблица3.A1" office:value-type="string">
            <text:p text:style-name="P11"><text:span text:style-name="T1">Контрольное списывание№4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">166</text:span></text:p>
          </table:table-cell>
          <table:table-cell table:style-name="Таблица3.A1" office:value-type="string">
            <text:p text:style-name="P11"><text:span text:style-name="T1">Итоговый контрольный диктант</text:span>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24"/>
      <text:p text:style-name="P24"/>
      <text:p text:style-name="P22"><text:span text:style-name="T13">Календарно-тематическое планирование по русскому языку-3класс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2"><text:span text:style-name="T2">№</text:span></text:p>
            <text:p text:style-name="P12"><text:span text:style-name="T15">п/п</text:span></text:p>
          </table:table-cell>
          <table:table-cell table:style-name="Таблица4.A1" office:value-type="string">
            <text:p text:style-name="P9"/>
            <text:p text:style-name="P12"><text:span text:style-name="T15">Дата по плану</text:span></text:p>
            <text:p text:style-name="P9"/>
          </table:table-cell>
          <table:table-cell table:style-name="Таблица4.A1" table:number-columns-spanned="2" office:value-type="string">
            <text:p text:style-name="P12"><text:span text:style-name="T15">Факт.дата</text:span></text:p>
          </table:table-cell>
          <table:covered-table-cell/>
          <table:table-cell table:style-name="Таблица4.A1" office:value-type="string">
            <text:p text:style-name="P9"/>
            <text:p text:style-name="P12"><text:span text:style-name="T15">Тема урока </text:span></text:p>
          </table:table-cell>
          <table:table-cell table:style-name="Таблица4.A1" office:value-type="string">
            <text:p text:style-name="P9"/>
            <text:p text:style-name="P12"><text:span text:style-name="T15">Тип урока</text:span></text:p>
          </table:table-cell>
          <table:table-cell table:style-name="Таблица4.A1" office:value-type="string">
            <text:p text:style-name="P12"><text:span text:style-name="T15">Основные виды</text:span></text:p>
            <text:p text:style-name="P12"><text:span text:style-name="T15">учебной</text:span></text:p>
            <text:p text:style-name="P12"><text:span text:style-name="T15">деятельности</text:span></text:p>
          </table:table-cell>
          <table:table-cell table:style-name="Таблица4.A1" office:value-type="string">
            <text:p text:style-name="P12"><text:span text:style-name="T15">Планируемые </text:span></text:p>
            <text:p text:style-name="P12"><text:span text:style-name="T15">предметные результаты освоения материала</text:span></text:p>
          </table:table-cell>
          <table:table-cell table:style-name="Таблица4.H1" table:number-columns-spanned="0" office:value-type="string">
            <text:p text:style-name="P12"><text:span text:style-name="T15">Универсальные учебные действия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Язык и речь (2 часа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14">1</text:span></text:p>
          </table:table-cell>
          <table:table-cell table:style-name="Таблица4.A1" office:value-type="string">
            <text:p text:style-name="P12"><text:span text:style-name="T14">03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*Наша речь и наш язык.</text:span></text:p>
            <text:p text:style-name="P11"><text:span text:style-name="T16">Развитие речи.</text:span></text:p>
            <text:p text:style-name="P11"><text:span text:style-name="T14">Составление текста по рисунку.</text:span></text:p>
          </table:table-cell>
          <table:table-cell table:style-name="Таблица4.A1" office:value-type="string">
            <text:p text:style-name="P11"><text:span text:style-name="T16">Урок повторения и систематизации знаний.</text:span></text:p>
          </table:table-cell>
          <table:table-cell table:style-name="Таблица4.A1" office:value-type="string">
            <text:p text:style-name="P11"><text:span text:style-name="T14">Объяснять, в каких случаях жизни мы пользуемся разными видами речи и что такое хорошая речь. Составлять текст по рисунку (рассматривать рисунок, определять его тему, обсуждать содержание предстоящего рассказа по рисунку, выделять части в содержании рассказа, записывать составленный текст).</text:span></text:p>
          </table:table-cell>
          <table:table-cell table:style-name="Таблица4.A1" office:value-type="string">
            <text:p text:style-name="P11"><text:span text:style-name="T16">Различать</text:span><text:span text:style-name="T14"> язык и речь.</text:span><text:span text:style-name="T16"> Называть</text:span><text:span text:style-name="T14"> виды речи. Объяснять назначение речи. Составлять текст по рисунку. Писать правильно слово «праздник».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; постановка и формулирование проблемы, самостоятельное создание алгоритмов деятельности при решении проблем творческ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</text:span></text:p>
          </table:table-cell>
          <table:table-cell table:style-name="Таблица4.A1" office:value-type="string">
            <text:p text:style-name="P12"><text:span text:style-name="T14">04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*Наша речь и наш язык.</text:span></text:p>
            <text:p text:style-name="P8"/>
            <text:p text:style-name="P11"><text:span text:style-name="T17">Входная диагностическая работа.</text:span></text:p>
            <text:p text:style-name="P8"/>
          </table:table-cell>
          <table:table-cell table:style-name="Таблица4.A1" office:value-type="string">
            <text:p text:style-name="P11"><text:span text:style-name="T16">Урок повторения и систематизации знаний.</text:span></text:p>
          </table:table-cell>
          <table:table-cell table:style-name="Таблица4.A1" office:value-type="string">
            <text:p text:style-name="P11"><text:span text:style-name="T14">Рассказывать о сферах употребления в России русского языка и национальных языков. Анализировать высказывания о русском языке (высказывание А. Куприна). Находить выразительные средства русской речи в поэтических строках </text:span><text:soft-page-break/><text:span text:style-name="T14">А.Пушкина. Оценивать результаты выполненного задания «Проверь себя» по учебнику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назначение языка и его выбор в соответствии с целями и условиями общения. Использовать в речи слова просьбы, благодарности, приветствия, прощания. </text:span></text:p>
            <text:p text:style-name="P11"><text:soft-page-break/><text:span text:style-name="T16">Писать</text:span><text:span text:style-name="T14"> правильно слово «вместе»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, основанное на знаниях. Самооценка на основе критерия успешности.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Текст. Предложение. Словосочетание (14 часов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14">3</text:span></text:p>
          </table:table-cell>
          <table:table-cell table:style-name="Таблица4.A1" office:value-type="string">
            <text:p text:style-name="P12"><text:span text:style-name="T14">05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Текст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зличать текст и предложение, текст и набор предложений. Определять тему и главную мысль текста. Подбирать заголовок к заданному тексту и определять по заголовку содержание текста. Выделять части текста и обосновывать правильность их выделения. 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признаки текста: смысловая связь предложений в тексте, законченность, тема, основная мысль. Объяснять построение текста: вступление, основная часть, заключение.</text:span></text:p>
          </table:table-cell>
          <table:table-cell table:style-name="Таблица4.A1" table:number-columns-spanned="0" office:value-type="string">
            <text:p text:style-name="P11"><text:span text:style-name="T14">Понимание текстов, извлечение необходимой информации, самооценка на основе критерия успеш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</text:span></text:p>
          </table:table-cell>
          <table:table-cell table:style-name="Таблица4.A1" office:value-type="string">
            <text:p text:style-name="P12"><text:span text:style-name="T14">06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Типы текстов. 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Различать типы текстов: повествование описание, рассуждение. Восстанавливать деформированный текст (с нарушенным порядком предложений), подбирать к нему заголовок, определять тип текста, записывать составленный текст. Оценивать результаты выполненного задания «Проверь себя» по </text:span><text:soft-page-break/><text:span text:style-name="T14">учебнику.</text:span></text:p>
          </table:table-cell>
          <table:table-cell table:style-name="Таблица4.A1" office:value-type="string">
            <text:p text:style-name="P11"><text:span text:style-name="T16">Писать</text:span><text:span text:style-name="T14"> правильно слово «орех». </text:span><text:span text:style-name="T16">Называть</text:span><text:span text:style-name="T14"> типы текстов: повествование, описание, рассуждение.</text:span></text:p>
          </table:table-cell>
          <table:table-cell table:style-name="Таблица4.A1" table:number-columns-spanned="0" office:value-type="string">
            <text:p text:style-name="P11"><text:span text:style-name="T14">Формирование навыка смыслового чтения текста различных стилей и жанров в соответствии с учебными целями и задачам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</text:span></text:p>
          </table:table-cell>
          <table:table-cell table:style-name="Таблица4.A1" office:value-type="string">
            <text:p text:style-name="P12"><text:span text:style-name="T14">07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едложение.</text:span></text:p>
            <text:p text:style-name="P11"><text:span text:style-name="T16">Развитие речи.</text:span></text:p>
            <text:p text:style-name="P11"><text:span text:style-name="T14">Составление рассказа по </text:span></text:p>
            <text:p text:style-name="P11"><text:span text:style-name="T14">репродукции </text:span></text:p>
            <text:p text:style-name="P11"><text:span text:style-name="T14">картины.</text:span></text:p>
            <text:p text:style-name="P8"/>
            <text:p text:style-name="P8"/>
          </table:table-cell>
          <table:table-cell table:style-name="Таблица4.A1" office:value-type="string">
            <text:p text:style-name="P11"><text:span text:style-name="T16">Урок повторения и систематизации знаний.</text:span></text:p>
          </table:table-cell>
          <table:table-cell table:style-name="Таблица4.A1" office:value-type="string">
            <text:p text:style-name="P11"><text:span text:style-name="T14">Отличать предложение от группы слов, не составляющих предложение. Анализировать непунктированный текст, выделять в нём предложения. Выделять в письменном тексте диалог. Коллективное составление небольшого рассказа по репродукции картины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, что такое предложение, разъяснять постановку разных знаков препинания в конце предложений.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</text:span></text:p>
          </table:table-cell>
          <table:table-cell table:style-name="Таблица4.A1" office:value-type="string">
            <text:p text:style-name="P12"><text:span text:style-name="T14">10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овествовательные, вопросительные, побудительные предложения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Наблюдать за значением предложений, различных по цели высказывания; находить в тексте, составлять предложения такого типа.</text:span></text:p>
          </table:table-cell>
          <table:table-cell table:style-name="Таблица4.A1" office:value-type="string">
            <text:p text:style-name="P11"><text:span text:style-name="T16">Писать</text:span><text:span text:style-name="T14"> правильно слово «овёс». </text:span><text:span text:style-name="T16">Называть</text:span><text:span text:style-name="T14"> виды предложений по цели высказывания: повествовательные, вопросительные, побудительные. </text:span><text:span text:style-name="T16">Объяснять</text:span><text:span text:style-name="T14"> постановку знаков препинания в </text:span></text:p>
            <text:p text:style-name="P11"><text:span text:style-name="T14">конце предложений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.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</text:span></text:p>
          </table:table-cell>
          <table:table-cell table:style-name="Таблица4.A1" office:value-type="string">
            <text:p text:style-name="P12"><text:span text:style-name="T14">11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Восклицательные и невосклицательные предложения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Соблюдать в устной речи логическое (смысловое) ударение и интонацию конца предложения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виды предложений по интонации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.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</text:span></text:p>
          </table:table-cell>
          <table:table-cell table:style-name="Таблица4.A1" office:value-type="string">
            <text:p text:style-name="P12"><text:span text:style-name="T14">12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Виды предложений по цели высказывания и </text:span><text:soft-page-break/><text:span text:style-name="T14">по интонации.</text:span><text:span text:style-name="T17"> </text:span></text:p>
            <text:p text:style-name="P8"/>
            <text:p text:style-name="P11"><text:span text:style-name="T17">Словарный </text:span></text:p>
            <text:p text:style-name="P11"><text:span text:style-name="T17">диктант №1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Классифицировать </text:span><text:soft-page-break/><text:span text:style-name="T14">предложения по цели высказывания и по интонации. Анализировать содержание таблицы и составлять по ней сообщение о типах предложений. Обосновывать знаки препинания в конце предложений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виды </text:span><text:soft-page-break/><text:span text:style-name="T14">предложений по цели высказывания и по интонации.</text:span></text:p>
            <text:p text:style-name="P11"><text:span text:style-name="T16">Писать </text:span><text:span text:style-name="T14">правильно слова с непроверяемыми написаниями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</text:span><text:soft-page-break/><text:span text:style-name="T14">знаний; 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</text:span></text:p>
          </table:table-cell>
          <table:table-cell table:style-name="Таблица4.A1" office:value-type="string">
            <text:p text:style-name="P12"><text:span text:style-name="T14">13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едложение с обращением.</text:span></text:p>
            <text:p text:style-name="P11"><text:span text:style-name="T16">Развитие речи.</text:span></text:p>
            <text:p text:style-name="P11"><text:span text:style-name="T14">Составление рассказа по </text:span></text:p>
            <text:p text:style-name="P11"><text:span text:style-name="T14">рисунку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Находить обращения в предложении и наблюдать за выделением обращения в письменной речи. Составлять рассказ по рисунку, использовать в нём диалог, а в предложениях – обращения.</text:span></text:p>
          </table:table-cell>
          <table:table-cell table:style-name="Таблица4.A1" office:value-type="string">
            <text:p text:style-name="P11"><text:span text:style-name="T16">Объяснять,</text:span><text:span text:style-name="T14"> что такое обращение. </text:span><text:span text:style-name="T16">Находить</text:span><text:span text:style-name="T14"> и использовать обращения в тексте.</text:span></text:p>
          </table:table-cell>
          <table:table-cell table:style-name="Таблица4.A1" table:number-columns-spanned="0" office:value-type="string">
            <text:p text:style-name="P11"><text:span text:style-name="T14">Осуществлять поиск необходимой информации для выполнения учебных заданий с использованием учебной </text:span></text:p>
            <text:p text:style-name="P11"><text:span text:style-name="T14">литературы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</text:span></text:p>
          </table:table-cell>
          <table:table-cell table:style-name="Таблица4.A1" office:value-type="string">
            <text:p text:style-name="P12"><text:span text:style-name="T14">14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остав </text:span></text:p>
            <text:p text:style-name="P11"><text:span text:style-name="T14">предложения.</text:span></text:p>
          </table:table-cell>
          <table:table-cell table:style-name="Таблица4.A1" office:value-type="string">
            <text:p text:style-name="P11"><text:span text:style-name="T16">Урок повторения и систематизации знаний.</text:span></text:p>
          </table:table-cell>
          <table:table-cell table:style-name="Таблица4.A1" office:value-type="string">
            <text:p text:style-name="P11"><text:span text:style-name="T14">Устанавливать при помощи вопросов связь между членами предложения. Различать и выделять главные и второстепенные члены в предложении, распространённые и нераспространённые предложения. 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главные и второстепенные члены предложения. </text:span><text:span text:style-name="T16">Определять</text:span><text:span text:style-name="T14"> распространённые и нераспространённые предложения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</text:span></text:p>
          </table:table-cell>
          <table:table-cell table:style-name="Таблица4.A1" office:value-type="string">
            <text:p text:style-name="P12"><text:span text:style-name="T14">17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Главные и второстепенные члены предложения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спространять нераспространённое предложение второстепенными членами. Читать и </text:span><text:soft-page-break/><text:span text:style-name="T14">составлять модели предложения. Находить по ним предложения в тексте. Составлять сообщение по информации, представленной в таблице. Работать с памяткой «Как разобрать предложение по членам». Обсуждать алгоритм разбора предложения по членам и разбирать предложение по членам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восток». </text:span><text:span text:style-name="T16">Обсуждать</text:span><text:span text:style-name="T14"> алгоритм разбора предложения по </text:span><text:soft-page-break/><text:span text:style-name="T14">членам и разбирать предложение по членам.</text:span></text:p>
          </table:table-cell>
          <table:table-cell table:style-name="Таблица4.A1" table:number-columns-spanned="0" office:value-type="string">
            <text:p text:style-name="P11"><text:span text:style-name="T14">Планирование своих действий при разборе предложения по членам на основе заданного алгоритма. 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</text:span></text:p>
          </table:table-cell>
          <table:table-cell table:style-name="Таблица4.A1" office:value-type="string">
            <text:p text:style-name="P12"><text:span text:style-name="T14">18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ый диктант № 1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Писать</text:span><text:span text:style-name="T14"> раздельно слова в предложении, оформлять предложения, записывать слова без пропуска, искажения и замены букв.</text:span></text:p>
          </table:table-cell>
          <table:table-cell table:style-name="Таблица4.A1" table:number-columns-spanned="0" office:value-type="string">
            <text:p text:style-name="P11"><text:span text:style-name="T14">Учитывать правила в планировании и контроле способа выполнения учебной задач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</text:span></text:p>
          </table:table-cell>
          <table:table-cell table:style-name="Таблица4.A1" office:value-type="string">
            <text:p text:style-name="P12"><text:span text:style-name="T14">19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Простое и </text:span></text:p>
            <text:p text:style-name="P11"><text:span text:style-name="T14">сложное </text:span></text:p>
            <text:p text:style-name="P11"><text:span text:style-name="T14">предложения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Составлять из двух простых предложений одно сложное.</text:span></text:p>
          </table:table-cell>
          <table:table-cell table:style-name="Таблица4.A1" office:value-type="string">
            <text:p text:style-name="P11"><text:span text:style-name="T16">Писать</text:span><text:span text:style-name="T14"> правильно слово «заря». </text:span><text:span text:style-name="T16">Различать</text:span><text:span text:style-name="T14"> простые и сложные предложения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</text:span></text:p>
          </table:table-cell>
          <table:table-cell table:style-name="Таблица4.A1" office:value-type="string">
            <text:p text:style-name="P12"><text:span text:style-name="T14">20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Знаки препинания в сложном предложении. Союзы в сложном предложении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Составлять сообщение по таблице «Простое и сложное предложение». Разделять запятой части сложного предложения. </text:span><text:soft-page-break/><text:span text:style-name="T14">Работать с памяткой «Как дать характеристику предложению». Рассуждать при определении характеристик заданного предложения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знаки препинания внутри сложного предложения. 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</text:span></text:p>
          </table:table-cell>
          <table:table-cell table:style-name="Таблица4.A1" office:value-type="string">
            <text:p text:style-name="P12"><text:span text:style-name="T14">21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ловосочетание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Выделять в предложении словосочетания. Устанавливать при помощи смысловых вопросов связь между словами в словосочетании и предложении.</text:span></text:p>
          </table:table-cell>
          <table:table-cell table:style-name="Таблица4.A1" office:value-type="string">
            <text:p text:style-name="P11"><text:span text:style-name="T16">Писать</text:span><text:span text:style-name="T14"> правильно слово «пшеница». </text:span><text:span text:style-name="T16">Различать</text:span><text:span text:style-name="T14"> словосочетание и предложение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</text:span></text:p>
          </table:table-cell>
          <table:table-cell table:style-name="Таблица4.A1" office:value-type="string">
            <text:p text:style-name="P12"><text:span text:style-name="T14">24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text:span text:style-name="T14"> Составление рассказа по репродукции картины В.Д. Поленова «Золотая осень». </text:span></text:p>
            <text:p text:style-name="P11"><text:span text:style-name="T17">Проверочная работа №1 </text:span><text:span text:style-name="T16">по теме «Текст. Предложение. Словосочетание</text:span><text:span text:style-name="T14">»</text:span><text:span text:style-name="T16">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предложения из деформированных слов, словосочетаний по рисунку, по заданной теме, по модели. Составлять небольшой текст по репродукции картины В.Д. Поленова «Золотая осень». </text:span></text:p>
            <text:p text:style-name="P11"><text:span text:style-name="T14">Оценивать результаты выполненного задания «Проверь себя» по учебнику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и оформлять предложения, записывать слова без пропуска, искажения и замены букв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 в устной и письменной форме.</text:span></text:p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Слово в языке и речи (19 часов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7</text:span></text:p>
          </table:table-cell>
          <table:table-cell table:style-name="Таблица4.A1" office:value-type="string">
            <text:p text:style-name="P12"><text:span text:style-name="T14">25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*Слово и его лексическое значение. Однозначные и многозначные слова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Узнавать в тексте незнакомые слова, определять их значение по толковому словарю. Распознавать многозначные слова, слова в прямом и переносном значении. Составлять сообщение по схеме на тему «Что я знаю о значении слов русского языка»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альбом». Понимать слова как единство звучания и значения. </text:span><text:span text:style-name="T16">Объяснять</text:span><text:span text:style-name="T14"> лексическое значение слова. 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8</text:span></text:p>
          </table:table-cell>
          <table:table-cell table:style-name="Таблица4.A1" office:value-type="string">
            <text:p text:style-name="P12"><text:span text:style-name="T14">26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инонимы и </text:span></text:p>
            <text:p text:style-name="P11"><text:span text:style-name="T14">антонимы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ботать со страничкой для любознательных: знакомство со значениями слова </text:span><text:span text:style-name="T16">погода</text:span><text:span text:style-name="T14">. Находить синонимы, антонимы среди других слов в предложении, тексте, подбирать к слову синонимы и антонимы. Работать с толковым словарём, словарями синонимов и антонимов; находить в них необходимую информацию о слов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погода». </text:span><text:span text:style-name="T16">Использовать</text:span><text:span text:style-name="T14"> синонимы и антонимы в речи, объяснять их лексическое значение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9</text:span></text:p>
          </table:table-cell>
          <table:table-cell table:style-name="Таблица4.A1" office:value-type="string">
            <text:p text:style-name="P12"><text:span text:style-name="T14">27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монимы.</text:span></text:p>
          </table:table-cell>
          <table:table-cell table:style-name="Таблица4.A1" office:value-type="string">
            <text:p text:style-name="P11"><text:span text:style-name="T16">Урок формирования умений и навыков.</text:span></text:p>
          </table:table-cell>
          <table:table-cell table:style-name="Таблица4.A1" office:value-type="string">
            <text:p text:style-name="P11"><text:span text:style-name="T14">Распознавать омонимы, объяснять их лексическое значение. Работать со словарём омонимов, находить в нём нужную информацию о слов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понедельник». </text:span><text:span text:style-name="T16">Использовать</text:span><text:span text:style-name="T14"> омонимы в речи, объяснять их лексическое значение.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20</text:span></text:p>
          </table:table-cell>
          <table:table-cell table:style-name="Таблица4.A1" office:value-type="string">
            <text:p text:style-name="P12"><text:span text:style-name="T14">28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лово и </text:span></text:p>
            <text:p text:style-name="P11"><text:span text:style-name="T14">словосочетание.</text:span></text:p>
          </table:table-cell>
          <table:table-cell table:style-name="Таблица4.A1" office:value-type="string">
            <text:p text:style-name="P11"><text:span text:style-name="T16">Урок-исследование.</text:span></text:p>
          </table:table-cell>
          <table:table-cell table:style-name="Таблица4.A1" office:value-type="string">
            <text:p text:style-name="P11"><text:span text:style-name="T14">Различать слово и словосочетание как сложное название предмета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словосочетания, подбирая к главному слову зависимое с помощью вопроса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способов решения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1</text:span></text:p>
          </table:table-cell>
          <table:table-cell table:style-name="Таблица4.A1" office:value-type="string">
            <text:p text:style-name="P12"><text:span text:style-name="T14">01.10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Фразеологизмы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Находить в тексте и в предложении фразеологизмы, объяснять их значение, отличать фразеологизм от неустойчивого словосочетания. Работать со словарём фразеологизмов, находить в нём нужную информацию. Работать со страничкой для любознательных: знакомство со сведениями о возникновении фразеологизмов «бить баклуши», «спустя рукава» и др. Выбирать слова в соответствии с целью и адресатом высказывания. Устранять однообразное употребление слова в данном и в собственном текст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ракета». </text:span><text:span text:style-name="T16">Работать</text:span><text:span text:style-name="T14"> со словарём фразеологизмов. Использовать фразеологизмы в речи, объяснять их значение. 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2</text:span></text:p>
          </table:table-cell>
          <table:table-cell table:style-name="Таблица4.A1" office:value-type="string">
            <text:p text:style-name="P12"><text:span text:style-name="T14">02.10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text:span text:style-name="T14"> Изложение текста Н. Сладкова «Ёлочка».</text:span><text:span text:style-name="T2"> 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Анализировать текст с целью выделения слов, выражающих авторское отношение, а также олицетворений, сравнений в авторском </text:span><text:soft-page-break/><text:span text:style-name="T14">тексте; письменно излагать содержание текста-образца.</text:span></text:p>
            <text:p text:style-name="P8"/>
          </table:table-cell>
          <table:table-cell table:style-name="Таблица4.A1" office:value-type="string">
            <text:p text:style-name="P11"><text:span text:style-name="T14">Подробно излагать текст. </text:span><text:span text:style-name="T16">Находить</text:span><text:span text:style-name="T14"> нужную орфограмму на допущенную ошибку при письме.</text:span></text:p>
          </table:table-cell>
          <table:table-cell table:style-name="Таблица4.A1" table:number-columns-spanned="0" office:value-type="string">
            <text:p text:style-name="P11"><text:span text:style-name="T14">Понимание текста, извлечение необходимой информ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3</text:span></text:p>
          </table:table-cell>
          <table:table-cell table:style-name="Таблица4.A1" office:value-type="string">
            <text:p text:style-name="P12"><text:span text:style-name="T14">03.10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*Части речи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Узнавать изученные части речи среди других слов и в предложении, классифицировать их, приводить примеры слов изученных частей речи. Определять грамматические признаки изученных частей речи и обосновывать их выделени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трактор». </text:span><text:span text:style-name="T16">Находить</text:span><text:span text:style-name="T14"> изученные части речи в тексте. </text:span><text:span text:style-name="T16">Объяснять</text:span><text:span text:style-name="T14">, по каким признакам определяют части речи. 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4</text:span></text:p>
          </table:table-cell>
          <table:table-cell table:style-name="Таблица4.A1" office:value-type="string">
            <text:p text:style-name="P12"><text:span text:style-name="T14">04.10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Части речи.</text:span></text:p>
            <text:p text:style-name="P11"><text:span text:style-name="T16">Развитие речи.</text:span></text:p>
            <text:p text:style-name="P11"><text:span text:style-name="T14">Составление текста-натюрморта по репродукции картины И.Т. Хруцкого «Цветы и </text:span></text:p>
            <text:p text:style-name="P11"><text:span text:style-name="T14">плоды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по репродукции картины небольшой текст. Находить изученные части речи в тексте.</text:span></text:p>
          </table:table-cell>
          <table:table-cell table:style-name="Таблица4.A1" office:value-type="string">
            <text:p text:style-name="P11"><text:span text:style-name="T16">Составлять </text:span><text:span text:style-name="T14">предложения и текст по репродукции картины. </text:span><text:span text:style-name="T16">Находить</text:span><text:span text:style-name="T14"> изученные части речи в тексте. </text:span><text:span text:style-name="T16">Объяснять</text:span><text:span text:style-name="T14">, по каким признакам определяют части речи.</text:span></text:p>
          </table:table-cell>
          <table:table-cell table:style-name="Таблица4.A1" table:number-columns-spanned="0" office:value-type="string">
            <text:p text:style-name="P11"><text:span text:style-name="T14">Понимание текстов, извлечение необходимой информ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5</text:span></text:p>
          </table:table-cell>
          <table:table-cell table:style-name="Таблица4.A1" office:value-type="string">
            <text:p text:style-name="P12"><text:span text:style-name="T14">05.09.18</text:span>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зличение в тексте имён существительных, глаголов и имён прилагательных.</text:span></text:p>
          </table:table-cell>
          <table:table-cell table:style-name="Таблица4.A1" office:value-type="string">
            <text:p text:style-name="P11"><text:span text:style-name="T16">Урок-закрепление.</text:span></text:p>
          </table:table-cell>
          <table:table-cell table:style-name="Таблица4.A1" office:value-type="string">
            <text:p text:style-name="P11"><text:span text:style-name="T14">Узнавать изученные части речи среди других слов и в предложении, классифицировать их, приводить примеры слов изученных частей речи. Определять грамматические признаки изученных </text:span><text:soft-page-break/><text:span text:style-name="T14">частей речи и обосновывать их выделени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чёрный». </text:span><text:span text:style-name="T16">Различать</text:span><text:span text:style-name="T14"> в тексте изученные части речи.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мя числительное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имя числительное по значению и по вопросам (сколько? который?), объяснять значение имён числительных в речи. Приводить примеры слов – имён числительных. 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восемь», «че</text:span><text:span text:style-name="T16">тыре». Находить</text:span><text:span text:style-name="T14"> в тексте имена числительные по значению и по вопросу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мя числительное.</text:span></text:p>
            <text:p text:style-name="P8"/>
            <text:p text:style-name="P11"><text:span text:style-name="T17">Проверочная работа № 2 </text:span><text:span text:style-name="T16">по теме «Части речи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Приводить примеры слов – имён числительных. Оценивать результаты выполненного задания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вторник», «среда».</text:span><text:span text:style-name="T16"> Находить</text:span><text:span text:style-name="T14"> в тексте имена числительные по значению и по вопросу.</text:span><text:span text:style-name="T16"> Различать</text:span><text:span text:style-name="T14"> в тексте изученные части речи.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.</text:span></text:p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днокоренные слова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спознавать однокоренные слова, выделять в них корень. Различать, сравнивать однокоренные слова и слова-синонимы, слова с омонимичными </text:span><text:soft-page-break/><text:span text:style-name="T14">корнями. Приводить примеры однокоренных слов с заданным корнем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картофель». </text:span><text:span text:style-name="T16">Выделять</text:span><text:span text:style-name="T14"> группы однокоренных слов, обозначать в них корень.</text:span></text:p>
          </table:table-cell>
          <table:table-cell table:style-name="Таблица4.A1" table:number-columns-spanned="0" office:value-type="string">
            <text:p text:style-name="P11"><text:span text:style-name="T14">Анализ объектов с целью выделения признаков (существенных, несущественных)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2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Гласные звуки и буквы. Правописание слов с ударными и безударными гласными в корне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зличать слово и слог, звук и букву. Определять качественную характеристику гласных звуков в словах типа «роса», «мороз». Определять наличие в слове изученных орфограмм. Обсуждать алгоритм орфографических действий при решении орфографической задачи. Подбирать несколько проверочных слов с заданной орфограммой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овощи», «петрушка», «горох». Находить 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огласные звуки и буквы. 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зличать слово и слог, звук и букву. Определять качественную характеристику согласных звуков в словах типа «ёж». Определять наличие в слове изученных орфограмм. Обсуждать алгоритм орфографических действий при решении орфографической задачи. Подбирать несколько проверочных слов с заданной </text:span><text:soft-page-break/><text:span text:style-name="T14">орфограммой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помидор», «огурец», «огород». Находить 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разделительного мягкого знака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зличать слово и слог, звук и букву. Определять качественную характеристику гласных и согласных звуков в словах типа «коньки». Определять среди других слов слова, которые появились в нашем языке сравнительно недавно (компьютер)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компьютер». </text:span><text:span text:style-name="T16">Объяснять</text:span><text:span text:style-name="T14"> написание разделительного мягкого знака. Различать разделительный мягкий знак и мягкий знак как показатель мягкости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лово и слог. Звуки и буквы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ботать с памяткой «Как делать звуко-буквенный разбор слова». Проводить звуковой и звуко-буквенный разбор определённого слова. Группировать слова по типу орфограммы. Приводить примеры с заданной орфограммой. 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значение слова «орфограмма». </text:span><text:span text:style-name="T16">Находить</text:span><text:span text:style-name="T14"> и отмечать в словах орфограммы. </text:span><text:span text:style-name="T16">Объяснять, доказывать </text:span><text:span text:style-name="T14">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text:span text:style-name="T17"> </text:span></text:p>
            <text:p text:style-name="P11"><text:span text:style-name="T14">Изложение повествовательного текста.</text:span></text:p>
            <text:p text:style-name="P11"><text:span text:style-name="T17">Словарный </text:span></text:p>
            <text:p text:style-name="P11"><text:span text:style-name="T17">диктант №2. 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Излагать письменно содержание повествовательного текста по данным вопросам или коллективно составленному плану.</text:span></text:p>
          </table:table-cell>
          <table:table-cell table:style-name="Таблица4.A1" office:value-type="string">
            <text:p text:style-name="P11"><text:span text:style-name="T16">Озаглавливать</text:span><text:span text:style-name="T14"> текст. </text:span><text:span text:style-name="T16">Определять</text:span><text:span text:style-name="T14"> тему каждой части и подбирать к этим частям заголовки. Записывать ответы на вопросы.</text:span><text:span text:style-name="T16"> Писать </text:span><text:span text:style-name="T14">правильно слова с непроверяемыми написаниями.</text:span></text:p>
          </table:table-cell>
          <table:table-cell table:style-name="Таблица4.A1" table:number-columns-spanned="0" office:value-type="string">
            <text:p text:style-name="P11"><text:span text:style-name="T14">Понимание текстов, извлечение необходимой информации.</text:span></text:p>
            <text:p text:style-name="P11"><text:span text:style-name="T14">Контроль и оценка процесса и результатов деятельности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3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оверочный диктант № 1</text:span><text:span text:style-name="T15"> </text:span><text:span text:style-name="T16">по теме «Слово в языке и речи».</text:span></text:p>
          </table:table-cell>
          <table:table-cell table:style-name="Таблица4.A1" office:value-type="string">
            <text:p text:style-name="P11"><text:span text:style-name="T16">Контрольно-обобщающий урок.</text:span></text:p>
          </table:table-cell>
          <table:table-cell table:style-name="Таблица4.A1" office:value-type="string">
            <text:p text:style-name="P11"><text:span text:style-name="T14">Оценивать результаты выполненного задания «Проверь себя» по учебнику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оект «Рассказ о слове».</text:span></text:p>
          </table:table-cell>
          <table:table-cell table:style-name="Таблица4.A1" office:value-type="string">
            <text:p text:style-name="P11"><text:span text:style-name="T16">Урок-проект.</text:span></text:p>
          </table:table-cell>
          <table:table-cell table:style-name="Таблица4.A1" office:value-type="string">
            <text:p text:style-name="P11"><text:span text:style-name="T14">Подбирать из разных источников информацию о слове и его окружении. Составлять словарную статью о слове, участвовать в её презентации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значение выбранного слова. </text:span><text:span text:style-name="T16">Понимать</text:span><text:span text:style-name="T14">, как пишется словарная статья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.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Состав слова (16 часов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14">3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Корень слова. Однокоренные слова. 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Формулировать определение однокоренных слов и корня слова. Различать однокоренные слова (с общим корнем), выделять в них корень, подбирать примеры однокоренных слов. Работать со словарём однокоренных слов, находить в нём нужную информацию о слове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группы однокоренных слов, выделять в них корень. </text:span><text:span text:style-name="T16">Объяснять</text:span><text:span text:style-name="T14"> лексическое значение однокоренных слов. Находить и выписывать слова с указанным корнем (словарь однокоренных слов)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Корень слова. Однокоренные слова. </text:span></text:p>
          </table:table-cell>
          <table:table-cell table:style-name="Таблица4.A1" office:value-type="string">
            <text:p text:style-name="P11"><text:span text:style-name="T16">Урок </text:span></text:p>
            <text:p text:style-name="P11"><text:span text:style-name="T16">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зличать однокоренные слова и синонимы, </text:span><text:soft-page-break/><text:span text:style-name="T14">однокоренные слова и слова с омонимичными корнями, однокоренные слова и формы одного и того же слова. Работать со страничкой для любознательных: наблюдение над чередованием звуков в корне слов (бере</text:span><text:span text:style-name="T18">г</text:span><text:span text:style-name="T14"> – бере</text:span><text:span text:style-name="T18">ж</text:span><text:span text:style-name="T14">ок). Находить чередующиеся звуки в корне слова. Различать сложные слова, находить в них корни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столица». </text:span><text:span text:style-name="T16">Объяснять</text:span><text:span text:style-name="T14"> </text:span><text:soft-page-break/><text:span text:style-name="T14">лексическое значение однокоренных слов. Объяснять правописание сложных слов с соединительной гласной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рефлексия способов и условий </text:span><text:soft-page-break/><text:span text:style-name="T14">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ое списывание №1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Списать текст с расстановкой знаков препинания в конце предложения. Вставить пропущенные буквы. Озаглавить текст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на изученные орфограммы; определять границы предложений.</text:span></text:p>
          </table:table-cell>
          <table:table-cell table:style-name="Таблица4.A1" table:number-columns-spanned="0" office:value-type="string">
            <text:p text:style-name="P11"><text:span text:style-name="T14">Осуществлять итоговый и пошаговый контроль по результат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3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Формы слова. Окончание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Формулировать определение окончания, выделять окончание в слове, доказывать значимость окончания в слове. Различать однокоренные слова и формы одного и того же слова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образование форм одного и того же слова. </text:span><text:span text:style-name="T16">Понимать</text:span><text:span text:style-name="T14"> значение слова «окончание»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Формы слова. Окончание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Выделять окончание в слове, доказывать значимость окончания в слове. Различать однокоренные слова и формы одного и того же </text:span><text:soft-page-break/><text:span text:style-name="T14">слова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обед», «ужин». </text:span><text:span text:style-name="T16">Выделят</text:span><text:span text:style-name="T14">ь в словах окончания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</text:span><text:soft-page-break/><text:span text:style-name="T14">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ый диктант №2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Письмо под диктовку в соответствии с изученными правилами орфографии и пунктуации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Приставка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Формулировать определение приставки. Объяснять значение приставки в слове. Выделять в словах приставки. Образовывать слова с помощью приставки.</text:span></text:p>
          </table:table-cell>
          <table:table-cell table:style-name="Таблица4.A1" office:value-type="string">
            <text:p text:style-name="P11"><text:span text:style-name="T16">Писать</text:span><text:span text:style-name="T14"> правильно приставки с гласной </text:span><text:span text:style-name="T16">о</text:span><text:span text:style-name="T14"> и с гласной </text:span><text:span text:style-name="T16">а</text:span><text:span text:style-name="T14">. Называть приставки, при помощи которых можно образовать однокоренные глаголы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иставка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Формулировать определение приставки. Объяснять значение ее в слове. Выделять в словах приставки. Образовывать слова с помощью приставки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приставку в слове</text:span><text:span text:style-name="T16">. Определять</text:span><text:span text:style-name="T14">, какое значение имеют приставки. 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иставка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Формулировать определение приставки. Объяснять значение ее в слове. Выделять в словах приставки. </text:span><text:soft-page-break/><text:span text:style-name="T14">Образовывать слова с помощью приставки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глаголы, определять в них приставки. </text:span><text:span text:style-name="T16">Находить</text:span><text:span text:style-name="T14"> слова с приставками.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уффикс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Формулировать определение суффикса. Объяснять значение суффикса в слове. Выделять в словах суффиксы. Образовывать слова с помощью суффикса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однокоренные слова, выделять в них суффиксы. </text:span><text:span text:style-name="T16">Подбирать</text:span><text:span text:style-name="T14"> слова с одинаковым суффиксом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уффикс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Формулировать определение суффикса. Объяснять значение суффикса в слове. Выделять в словах суффиксы. Образовывать слова с помощью суффикса.</text:span></text:p>
            <text:p text:style-name="P8"/>
          </table:table-cell>
          <table:table-cell table:style-name="Таблица4.A1" office:value-type="string">
            <text:p text:style-name="P11"><text:span text:style-name="T16">Находить </text:span><text:span text:style-name="T14">суффикс в слове</text:span><text:span text:style-name="T16">. Определять</text:span><text:span text:style-name="T14">, какое значение придают словам суффиксы.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уффикс.</text:span></text:p>
            <text:p text:style-name="P11"><text:span text:style-name="T16">Развитие речи.</text:span></text:p>
            <text:p text:style-name="P11"><text:span text:style-name="T14">Сочинение по репродукции картины А.А. Рылова «В голубом просторе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Рассматривать картину, высказывать своё отношение к картине, анализировать содержание, составлять по картине описательный текст.</text:span></text:p>
          </table:table-cell>
          <table:table-cell table:style-name="Таблица4.A1" office:value-type="string">
            <text:p text:style-name="P11"><text:span text:style-name="T14">Подробно излагать текст. </text:span><text:span text:style-name="T16">Находить</text:span><text:span text:style-name="T14"> нужную орфограмму на допущенную ошибку при письме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. 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снова слова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Выделять в словах основу слова. Работать со страничкой для любознательных: </text:span><text:soft-page-break/><text:span text:style-name="T14">наблюдение над словообразовательными статьями в словообразовательном словаре. Работать с форзацем учебника «Словообразование»; наблюдать над группами однокоренных слов, способами их образования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выделять в слове основу и окончание. 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</text:span><text:soft-page-break/><text:span text:style-name="T14">создание алгоритмов деятельности при решении проблем поискового характера. Поиск и выделение необходимой информ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4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бобщение </text:span></text:p>
            <text:p text:style-name="P11"><text:span text:style-name="T14">знаний о составе слова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ботать с памяткой «Как разобрать слово по составу». Обсуждать алгоритм разбора слов по составу, планировать учебные действия при определении в слове значимых частей. Проводить разбор слов по составу. Анализировать, составлять модели разбора слова по составу и подбирать слова по этим моделям. Различать однокоренные слова и синонимы, однокоренные слова и слова с омонимичными корнями, однокоренные слова и формы одного и того же слова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пирог», «шоссе». </text:span><text:span text:style-name="T16">Выделять </text:span><text:span text:style-name="T14">в словах все значимые части. </text:span><text:span text:style-name="T16">Работать</text:span><text:span text:style-name="T14"> с памяткой «Как разобрать слово по составу». Пользуясь образцом, разбирать по составу слова. 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text:span text:style-name="T17"> </text:span><text:span text:style-name="T14">Редактирование предложений и изложение </text:span><text:soft-page-break/><text:span text:style-name="T14">повествовательного текста.</text:span><text:span text:style-name="T2"> </text:span></text:p>
            <text:p text:style-name="P8"/>
            <text:p text:style-name="P11"><text:span text:style-name="T17">Проверочная работа № 3 </text:span><text:span text:style-name="T16">по теме «Состав слова».</text:span></text:p>
          </table:table-cell>
          <table:table-cell table:style-name="Таблица4.A1" office:value-type="string">
            <text:p text:style-name="P11"><text:span text:style-name="T16">Контрольно-обобщающий урок.</text:span></text:p>
          </table:table-cell>
          <table:table-cell table:style-name="Таблица4.A1" office:value-type="string">
            <text:p text:style-name="P11"><text:span text:style-name="T14">Редактировать предложения с однокоренными </text:span><text:soft-page-break/><text:span text:style-name="T14">словами. Подробно излагать содержание повествовательного текста по данному плану и самостоятельно подобранному заголовку к тексту. Оценивать результаты выполненного задания «Проверь себя» по учебнику. Соотносить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4.A1" office:value-type="string">
            <text:p text:style-name="P11"><text:span text:style-name="T14">Подробно излагать текст. </text:span><text:span text:style-name="T16">Находить</text:span><text:span text:style-name="T14"> нужную орфограмму </text:span><text:soft-page-break/><text:span text:style-name="T14">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</text:span><text:soft-page-break/><text:span text:style-name="T14">высказывания. </text:span></text:p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оект «Семья слов».</text:span></text:p>
          </table:table-cell>
          <table:table-cell table:style-name="Таблица4.A1" office:value-type="string">
            <text:p text:style-name="P11"><text:span text:style-name="T16">Урок-проект.</text:span></text:p>
          </table:table-cell>
          <table:table-cell table:style-name="Таблица4.A1" office:value-type="string">
            <text:p text:style-name="P11"><text:span text:style-name="T14">Составлять «семью слов» по аналогии с данным объектом, участвовать в презентации своей работы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слова по аналогии с данным объектом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.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Правописание частей слова (29 часов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14">5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бщее представление о правописании слов с орфограммами в значимых частях слова.</text:span></text:p>
          </table:table-cell>
          <table:table-cell table:style-name="Таблица4.A1" office:value-type="string">
            <text:p text:style-name="P11"><text:span text:style-name="T16">Урок-исследование.</text:span></text:p>
          </table:table-cell>
          <table:table-cell table:style-name="Таблица4.A1" office:value-type="string">
            <text:p text:style-name="P11"><text:span text:style-name="T14">Определять наличие в слове изученных и изучаемых орфограмм. Находить и отмечать в словах орфограммы. Обсуждать алгоритм действий для решения орфографических задач и использовать его в практической </text:span><text:soft-page-break/><text:span text:style-name="T14">деятельности. Подбирать несколько проверочных слов с заданной орфограммой. 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четверг». </text:span><text:span text:style-name="T16">Объяснять</text:span><text:span text:style-name="T14">, </text:span><text:span text:style-name="T16">доказывать</text:span><text:span text:style-name="T14"> правильность написания слов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безударными гласными в корне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Подбирать проверочные слова для безударной гласной в корне, обозначать в словах ударение. Работать с орфографическим словарём. Составлять словарики слов с определённой орфограммой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север». Объяснять, как правильно обозначить буквой безударный гласный звук в корне. 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безударными гласными в корне.</text:span></text:p>
          </table:table-cell>
          <table:table-cell table:style-name="Таблица4.A1" office:value-type="string">
            <text:p text:style-name="P11"><text:span text:style-name="T16">Урок-практика.</text:span></text:p>
          </table:table-cell>
          <table:table-cell table:style-name="Таблица4.A1" office:value-type="string">
            <text:p text:style-name="P11"><text:span text:style-name="T14">Объяснять написание безударной гласной в корне. Осуществлять взаимоконтроль и самоконтроль при проверке выполненной письменной работы. Контролировать правильность записи текста, находить неправильно написанные слова и исправлять ошибки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берег». Находить безударную гласную в корне. Объяснять, как правильно обозначить буквой безударный гласный звук в корне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безударными гласными в корне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Объяснять написание безударной гласной в корне. Работать со страничкой для любознательных (знакомство со старославянизмами)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безударную гласную в корне. Объяснять, как правильно обозначить буквой безударный гласный звук в корне.</text:span></text:p>
          </table:table-cell>
          <table:table-cell table:style-name="Таблица4.A1" table:number-columns-spanned="0" office:value-type="string">
            <text:p text:style-name="P11"><text:span text:style-name="T14">Осуществлять поиск необходимой информации для выполнения учебных заданий с использованием учебной литературы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5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безударными гласными в корне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Объяснять написание безударной гласной в корне. Контролировать правильность записи текста, находить неправильно написанные слова и исправлять ошибки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безударную гласную в корне. </text:span><text:span text:style-name="T16">Объяснять</text:span><text:span text:style-name="T14">, </text:span><text:span text:style-name="T16">доказывать</text:span><text:span text:style-name="T14"> правильность написания слов с изученными орфограммами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парными по глухости-звонкости согласными на конце слов и перед согласными в корне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Группировать слова по типу орфограммы, по месту орфограммы в слове. Приводить примеры слов с заданной орфограммой. Осуществлять взаимоконтроль и самоконтроль при проверке выполненной письменной работы. Контролировать правильность записи текста, находить неправильно написанные слова и исправлять ошибки.</text:span></text:p>
            <text:p text:style-name="P8"/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пороша». Объяснять, какой буквой следует обозначать парный согласный звук на конце слов и перед согласными в корне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парными по глухости-звонкости согласными на конце слов и перед согласными в корне.</text:span></text:p>
          </table:table-cell>
          <table:table-cell table:style-name="Таблица4.A1" office:value-type="string">
            <text:p text:style-name="P11"><text:span text:style-name="T16">Урок-практика.</text:span></text:p>
          </table:table-cell>
          <table:table-cell table:style-name="Таблица4.A1" office:value-type="string">
            <text:p text:style-name="P11"><text:span text:style-name="T14">Объяснять написание слов с парными по глухости-звонкости согласными на конце слов и перед согласными в корне. Приводить примеры слов с заданной орфограммой. </text:span><text:soft-page-break/><text:span text:style-name="T14">Группировать слова по типу орфограммы, по месту орфограммы в слове.</text:span></text:p>
          </table:table-cell>
          <table:table-cell table:style-name="Таблица4.A1" office:value-type="string">
            <text:p text:style-name="P11"><text:span text:style-name="T14">Объяснять, какой буквой следует обозначать парный согласный звук на конце слов и перед согласными в корне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5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парными по глухости-звонкости согласными на конце слов и перед согласными в корне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бъяснять написание слов с парными по глухости-звонкости согласными на конце слов и перед согласными в корне. Приводить примеры слов с заданной орфограммой. Осуществлять взаимоконтроль и самоконтроль при проверке выполненной письменной работы.</text:span></text:p>
          </table:table-cell>
          <table:table-cell table:style-name="Таблица4.A1" office:value-type="string">
            <text:p text:style-name="P11"><text:span text:style-name="T14">Объяснять, какой буквой следует обозначать парный согласный звук на конце слов и перед согласными в корне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парными по глухости-звонкости согласными на конце слов и перед согласными в корне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Приводить примеры слов с заданной орфограммой. Осуществлять взаимоконтроль и самоконтроль. Группировать слова по типу орфограммы, по месту орфограммы в слове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, </text:span><text:span text:style-name="T16">доказывать</text:span><text:span text:style-name="T14"> правильность написания слов с изученными орфограммами.</text:span><text:span text:style-name="T16"> Писать </text:span><text:span text:style-name="T14">правильно слова на изученные орфограммы.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ое списывание №2.</text:span></text:p>
            <text:p text:style-name="P8"/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Контролировать правильность записи текста, находить неправильно написанные слова и исправлять ошибки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на изученные орфограммы.</text:span></text:p>
          </table:table-cell>
          <table:table-cell table:style-name="Таблица4.A1" table:number-columns-spanned="0" office:value-type="string">
            <text:p text:style-name="P11"><text:span text:style-name="T14">Осуществлять итоговый и пошаговый контроль по результату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6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Правописание слов с непроизносимыми </text:span></text:p>
            <text:p text:style-name="P11"><text:span text:style-name="T14">согласными в корне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бъяснять написание слов с непроизносимыми согласными в корне. Группировать слова по типу орфограммы, по месту орфограммы в слове. Приводить примеры слов с заданной орфограммой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чувство», «лестница». Соотносить букву, обозначающую непроизносимый согласный звук в проверяемом слове, и эту же букву в проверочном слове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непроизносимыми </text:span></text:p>
            <text:p text:style-name="P11"><text:span text:style-name="T14">согласными в корне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бъяснять написание слов с непроизносимыми согласными в корне. Осуществлять взаимоконтроль и самоконтроль при проверке выполненной письменной работы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интересный». Объяснять, как правильно обозначать буквой непроизносимый согласный звук в корне слова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непроизносимыми </text:span></text:p>
            <text:p text:style-name="P11"><text:span text:style-name="T14">согласными в корне.</text:span></text:p>
          </table:table-cell>
          <table:table-cell table:style-name="Таблица4.A1" office:value-type="string">
            <text:p text:style-name="P11"><text:span text:style-name="T16">Урок-практика.</text:span></text:p>
          </table:table-cell>
          <table:table-cell table:style-name="Таблица4.A1" office:value-type="string">
            <text:p text:style-name="P11"><text:span text:style-name="T14">Объяснять написание слов с непроизносимыми согласными в корне. Приводить примеры слов с заданной орфограммой. Группировать слова по типу орфограммы, по месту орфограммы в слове.</text:span></text:p>
          </table:table-cell>
          <table:table-cell table:style-name="Таблица4.A1" office:value-type="string">
            <text:p text:style-name="P11"><text:span text:style-name="T14">Соотносить букву, обозначающую непроизносимый согласный звук в проверяемом слове, и эту же букву в проверочном слове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непроизносимыми </text:span></text:p>
            <text:p text:style-name="P11"><text:span text:style-name="T14">согласными в корне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существлять взаимоконтроль и самоконтроль при проверке выполненной письменной работы. </text:span><text:soft-page-break/><text:span text:style-name="T14">Соотносить результат проведённого самоконтроля с целями, поставленными при изучении темы, оценивать их и делать выводы.</text:span></text:p>
            <text:p text:style-name="P8"/>
          </table:table-cell>
          <table:table-cell table:style-name="Таблица4.A1" office:value-type="string">
            <text:p text:style-name="P11"><text:span text:style-name="T14">Объяснять, как правильно обозначать буквой непроизносимый согласный звук в </text:span><text:soft-page-break/><text:span text:style-name="T14">корне слова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</text:span><text:soft-page-break/><text:span text:style-name="T14">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непроизносимыми </text:span></text:p>
            <text:p text:style-name="P11"><text:span text:style-name="T14">согласными в корне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Приводить примеры слов с заданной орфограммой. Контролировать правильность записи текста, находить неправильно написанные слова и исправлять ошибки. Группировать слова по типу орфограммы, по месту орфограммы в слове.</text:span></text:p>
          </table:table-cell>
          <table:table-cell table:style-name="Таблица4.A1" office:value-type="string">
            <text:p text:style-name="P11"><text:span text:style-name="T14">Соотносить букву, обозначающую непроизносимый согласный звук в проверяемом слове, и эту же букву в проверочном слове.</text:span><text:span text:style-name="T16"> Писать </text:span><text:span text:style-name="T14">правильно слова на изученные орфограммы.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удвоенными согласными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бъяснять написание слов с удвоенными согласными. Группировать слова по типу орфограммы, по месту орфограммы в слов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коллекция», «коллектив», «аккуратный», «грамм», «килограмм».</text:span><text:span text:style-name="T16"> </text:span><text:span text:style-name="T14">Объяснять, в каких словах двойные согласные находятся в корне, в каких – в месте соединения корня и суффикса.</text:span></text:p>
          </table:table-cell>
          <table:table-cell table:style-name="Таблица4.A1" table:number-columns-spanned="0" office:value-type="string">
            <text:p text:style-name="P11"><text:span text:style-name="T14">Преобразование объекта из чувственной формы в модель, где выделены существенные характеристики </text:span></text:p>
            <text:p text:style-name="P11"><text:span text:style-name="T14">объект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ставление текста по репродукции картины </text:span><text:soft-page-break/><text:span text:style-name="T14">В.М. Васнецова «Снегурочка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текст по репродукции картины </text:span><text:soft-page-break/><text:span text:style-name="T14">В.М. Васнецова «Снегурочка» по опорным словам. Контролировать правильность записи текста, находить неправильно написанные слова и исправлять ошибки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текст по опорным словам. </text:span><text:soft-page-break/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</text:span><text:soft-page-break/><text:span text:style-name="T14">построение речевого высказывания. 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6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уффиксов и приставок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Группировать слова по типу орфограммы, по месту орфограммы в слове. Осуществлять взаимоконтроль и самоконтроль при проверке выполненной письменной работы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правописание гласных и согласных в суффиксах и приставках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уффиксов -ек, </text:span></text:p>
            <text:p text:style-name="P11"><text:span text:style-name="T14">-ик; -ок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Приводить примеры слов с заданной орфограммой. Формулировать правило правописания суффиксов </text:span><text:span text:style-name="T16">-ек, -ик</text:span><text:span text:style-name="T14">. Объяснять, какое значение вносят эти суффиксы в слово. Рассмотреть случаи правописания суффикса </text:span><text:span text:style-name="T16">-ок</text:span><text:span text:style-name="T14">.</text:span></text:p>
          </table:table-cell>
          <table:table-cell table:style-name="Таблица4.A1" office:value-type="string">
            <text:p text:style-name="P11"><text:span text:style-name="T16">Выделять </text:span><text:span text:style-name="T14">суффиксы. </text:span><text:span text:style-name="T16">Писать </text:span><text:span text:style-name="T14">правильно в словах суффиксы </text:span><text:span text:style-name="T16">-ек, -ик; -ок</text:span><text:span text:style-name="T14">. Различать, в каких словах часть </text:span><text:span text:style-name="T16">-ик</text:span><text:span text:style-name="T14"> является суффиксом, а в каких – частью корня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приставок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Обсуждать алгоритм действий для решения орфографических задач и использовать алгоритм в практической деятельности. Приводить примеры </text:span><text:soft-page-break/><text:span text:style-name="T14">слов с заданной орфограммой. Сравнивать, как произносятся гласные и согласные звуки в приставках и какими буквами они обозначаются на письме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 словах приставки. </text:span><text:span text:style-name="T16">Объяснять</text:span><text:span text:style-name="T14"> написание приставок.</text:span><text:span text:style-name="T16"> Объяснять</text:span><text:span text:style-name="T14"> правописание </text:span><text:soft-page-break/><text:span text:style-name="T14">гласных и согласных в суффиксах и приставках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выделение и формулирование познавательной цели.</text:span><text:span text:style-name="T2"> </text:span><text:span text:style-name="T14">Умение с достаточной полнотой и точностью </text:span><text:soft-page-break/><text:span text:style-name="T14">выражать свои мысли в соответствии с задачами и условиями коммуник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уффиксов и приставок.</text:span></text:p>
            <text:p text:style-name="P11"><text:span text:style-name="T17">Словарный </text:span></text:p>
            <text:p text:style-name="P11"><text:span text:style-name="T17">диктант № 3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4.A1" office:value-type="string">
            <text:p text:style-name="P38"><text:span text:style-name="T16">Писать </text:span><text:span text:style-name="T14">правильно слова с непроверяемыми написаниями.</text:span><text:span text:style-name="T16"> Объяснять</text:span><text:span text:style-name="T14"> правописание гласных и согласных в суффиксах и приставках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.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приставок и предлогов.</text:span></text:p>
          </table:table-cell>
          <table:table-cell table:style-name="Таблица4.A1" office:value-type="string">
            <text:p text:style-name="P11"><text:span text:style-name="T16">Урок-исследование.</text:span></text:p>
          </table:table-cell>
          <table:table-cell table:style-name="Таблица4.A1" office:value-type="string">
            <text:p text:style-name="P11"><text:span text:style-name="T14">Обсуждать алгоритм действий для решения орфографических задач и использовать алгоритм в практической деятельности. Находить сходство и различие в произношении и написании предлогов и приставок. Объяснять, какова роль приставки в слове и предлога в словосочетании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желать». </text:span><text:span text:style-name="T16">Понимать</text:span><text:span text:style-name="T14">, как отличать приставку от предлога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приставок и предлогов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Группировать слова по типу орфограммы, по месту орфограммы в слове. Приводить примеры с заданной </text:span><text:soft-page-break/><text:span text:style-name="T14">орфограммой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 написание пропущенных букв в предлогах и в значимых частях </text:span><text:soft-page-break/><text:span text:style-name="T14">слова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</text:span><text:soft-page-break/><text:span text:style-name="T14">(существенных, несущественных)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приставок и предлогов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выводы. Группировать слова по типу орфограммы, по месту орфограммы в слов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на изученные орфограммы.</text:span><text:span text:style-name="T16"> Объяснять</text:span><text:span text:style-name="T14">, как отличать приставку от предлога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.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ый диктант №3</text:span></text:p>
            <text:p text:style-name="P8"/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Продемонстрировать и оценить свои знания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на изученные орфограммы. Анализировать ошибки, подбирать проверочные слова. </text:span></text:p>
          </table:table-cell>
          <table:table-cell table:style-name="Таблица4.A1" table:number-columns-spanned="0" office:value-type="string">
            <text:p text:style-name="P11"><text:span text:style-name="T14">Адекватное понимание причин успеха/неуспеха в учебной деятельности. Оценка — выделение и осознание обучающимся того, что уже усвоено и что ещё нужно усвоить, осознание качества и уровня усвоения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разделительным твёрдым знаком (ъ).</text:span></text:p>
            <text:p text:style-name="P8"/>
          </table:table-cell>
          <table:table-cell table:style-name="Таблица4.A1" office:value-type="string">
            <text:p text:style-name="P11"><text:span text:style-name="T16">Урок-исследование.</text:span></text:p>
          </table:table-cell>
          <table:table-cell table:style-name="Таблица4.A1" office:value-type="string">
            <text:p text:style-name="P11"><text:span text:style-name="T14">Обсуждать алгоритм действий для решения орфографических задач и использовать его в практической деятельности. Находить в тексте слова с разделительным твёрдым знаком, выделять в них приставки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, после каких приставок и перед какими буквами пишется разделительный твёрдый знак. 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7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разделительным твёрдым знаком (ъ)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Находить в тексте слова с разделительным твёрдым знаком, выделять в них приставки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общие признаки произношения слов с разделительными твёрдым и мягким знаками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7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слов с разделительным твёрдым знаком (ъ).</text:span></text:p>
            <text:p text:style-name="P8"/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Группировать слова по типу орфограммы, по месту орфограммы в слове. Приводить примеры с заданной орфограммой.</text:span></text:p>
          </table:table-cell>
          <table:table-cell table:style-name="Таблица4.A1" office:value-type="string">
            <text:p text:style-name="P11"><text:span text:style-name="T14">Различать правописание разделительного твёрдого знака и разделительного мягкого знака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авописание слов с разделительным твёрдым знаком (ъ).</text:span></text:p>
          </table:table-cell>
          <table:table-cell table:style-name="Таблица4.A1" office:value-type="string">
            <text:p text:style-name="P11"><text:span text:style-name="T16">Контроль знаний, умений и навыков.</text:span></text:p>
          </table:table-cell>
          <table:table-cell table:style-name="Таблица4.A1" office:value-type="string">
            <text:p text:style-name="P11"><text:span text:style-name="T14">Группировать слова по типу орфограммы, по месту орфограммы в слове. Приводить примеры с заданной орфограммой.</text:span></text:p>
          </table:table-cell>
          <table:table-cell table:style-name="Таблица4.A1" office:value-type="string">
            <text:p text:style-name="P11"><text:span text:style-name="T14">Различать правописание разделительного твёрдого знака и разделительного мягкого знака.</text:span></text:p>
          </table:table-cell>
          <table:table-cell table:style-name="Таблица4.A1" table:number-columns-spanned="0" office:value-type="string"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Части речи (76 часов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14">8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Части речи.</text:span></text:p>
          </table:table-cell>
          <table:table-cell table:style-name="Таблица4.A1" office:value-type="string">
            <text:p text:style-name="P11"><text:span text:style-name="T16">Урок </text:span></text:p>
            <text:p text:style-name="P11"><text:span text:style-name="T16">введения в новую тему.</text:span></text:p>
          </table:table-cell>
          <table:table-cell table:style-name="Таблица4.A1" office:value-type="string">
            <text:p text:style-name="P11"><text:span text:style-name="T14">Определять по изученным признакам слова различных частей речи. Классифицировать слова по частям речи. Подбирать примеры слов изученных частей речи. Составлять по рисунку текст, определять, какие части </text:span><text:soft-page-break/><text:span text:style-name="T14">речи были употреблены в составленном рассказе.</text:span></text:p>
            <text:p text:style-name="P8"/>
          </table:table-cell>
          <table:table-cell table:style-name="Таблица4.A1" office:value-type="string">
            <text:p text:style-name="P11"><text:span text:style-name="T16">Называть</text:span><text:span text:style-name="T14"> известные части речи. Приводить их примеры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*Имя существительное как часть речи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Распознавать имена существительные среди слов других частей речи, определять лексическое значение имён существительных. Различать среди однокоренных слов имена существительные. 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самолёт», «комната». </text:span><text:span text:style-name="T16">Находить</text:span><text:span text:style-name="T14"> в тексте имена существительные. </text:span><text:span text:style-name="T16">Понимать</text:span><text:span text:style-name="T14">, что обозначает имя существительное.</text:span></text:p>
          </table:table-cell>
          <table:table-cell table:style-name="Таблица4.A1" table:number-columns-spanned="0" office:value-type="string">
            <text:p text:style-name="P11"><text:span text:style-name="T14">Анализ, сравнение, классификация, доказательство при определении признаков имени существительного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Начальная форма имени существительного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Выделять среди имён существительных существительные в начальной форме.</text:span></text:p>
          </table:table-cell>
          <table:table-cell table:style-name="Таблица4.A1" office:value-type="string">
            <text:p text:style-name="P11"><text:span text:style-name="T16">Ставить</text:span><text:span text:style-name="T14"> слова в начальную форму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выделение и формулирование познавательной цел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душевлённые и неодушевлённые имена существительные.</text:span></text:p>
            <text:p text:style-name="P8"/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Выделять среди имён существительных одушевлённые и неодушевлённые (по вопросу и по значению)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одушевлённые и неодушевлённые имена существительные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*Устаревшие </text:span></text:p>
            <text:p text:style-name="P11"><text:span text:style-name="T14">слова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Находить устаревшие слова – имена существительные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среди имён существительных в тексте устаревшие слова, объяснять их значение.</text:span></text:p>
          </table:table-cell>
          <table:table-cell table:style-name="Таблица4.A1" table:number-columns-spanned="0" office:value-type="string">
            <text:p text:style-name="P11"><text:span text:style-name="T14">Поиск и выделение необходимой информации; анализ объектов с целью выделения признаков (существенных, несущественных)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8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Изложение по самостоятельно составленному плану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Письменно излагать содержание текста-образца по самостоятельно составленному плану.</text:span></text:p>
          </table:table-cell>
          <table:table-cell table:style-name="Таблица4.A1" office:value-type="string">
            <text:p text:style-name="P11"><text:span text:style-name="T16">Определять</text:span><text:span text:style-name="T14"> тему текста и его частей. </text:span><text:span text:style-name="T16">Излагать </text:span><text:span text:style-name="T14">по самостоятельно составленному плану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. 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обственные и нарицательные имена существительные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Распознавать собственные и нарицательные имена существительные, определять значение имён собственных. Обосновывать написание заглавной буквы в именах собственных.</text:span></text:p>
          </table:table-cell>
          <table:table-cell table:style-name="Таблица4.A1" office:value-type="string">
            <text:p text:style-name="P11"><text:span text:style-name="T16">Различать </text:span><text:span text:style-name="T14">собственные и нарицательные имена существительные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ое списывание №3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Контролировать правильность записи текста, находить неправильно написанные слова и исправлять ошибки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на изученные орфограммы.</text:span></text:p>
          </table:table-cell>
          <table:table-cell table:style-name="Таблица4.A1" table:number-columns-spanned="0" office:value-type="string">
            <text:p text:style-name="P11"><text:span text:style-name="T14">Осуществлять итоговый и пошаговый контроль по результат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8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оект «Тайна имени».</text:span></text:p>
          </table:table-cell>
          <table:table-cell table:style-name="Таблица4.A1" office:value-type="string">
            <text:p text:style-name="P11"><text:span text:style-name="T16">Урок-проект.</text:span></text:p>
          </table:table-cell>
          <table:table-cell table:style-name="Таблица4.A1" office:value-type="string">
            <text:p text:style-name="P11"><text:span text:style-name="T14">Наблюдать толкование значения некоторых имён. Составлять (с помощью взрослых) рассказ о своём имени.</text:span></text:p>
          </table:table-cell>
          <table:table-cell table:style-name="Таблица4.A1" office:value-type="string">
            <text:p text:style-name="P11"><text:span text:style-name="T16">Проводить</text:span><text:span text:style-name="T14"> исследовательскую работу, составлять связный текст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творческого и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Число имён существительных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пределять число имён существительных. Изменять форму числа </text:span><text:soft-page-break/><text:span text:style-name="T14">имён существительных. </text:span></text:p>
          </table:table-cell>
          <table:table-cell table:style-name="Таблица4.A1" office:value-type="string">
            <text:p text:style-name="P11"><text:span text:style-name="T14">Изменять имена существительные по числам.</text:span></text:p>
          </table:table-cell>
          <table:table-cell table:style-name="Таблица4.A1" table:number-columns-spanned="0" office:value-type="string">
            <text:p text:style-name="P11"><text:span text:style-name="T14">Построение логической цепи рассуждений, выведение следствий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мена существительные, имеющие форму одного числа.</text:span></text:p>
            <text:p text:style-name="P11"><text:span text:style-name="T16">Развитие речи.</text:span></text:p>
            <text:p text:style-name="P11"><text:span text:style-name="T14">Письмо по памяти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Распознавать имена существительные, имеющие форму одного числа.</text:span></text:p>
            <text:p text:style-name="P11"><text:span text:style-name="T14">Работать с текстом: определять тему, главную мысль, тип текста, выделять в тексте части речи, выписывать трудные слова, записывать текст по памяти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однажды».</text:span></text:p>
            <text:p text:style-name="P11"><text:span text:style-name="T14">Называть имена существительные, имеющие форму одного числа.</text:span></text:p>
          </table:table-cell>
          <table:table-cell table:style-name="Таблица4.A1" table:number-columns-spanned="0" office:value-type="string">
            <text:p text:style-name="P11"><text:span text:style-name="T14">Делать выводы на основе анализа предъявленного банка данных.</text:span></text:p>
            <text:p text:style-name="P11"><text:span text:style-name="T14">Понимание текстов, извлечение необходимой информ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од имён существительных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пределять род имён существительных. Классифицировать имена существительные по роду и обосновывать правильность определения рода. 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кровать». Различать имена существительные мужского, женского и среднего рода.</text:span></text:p>
          </table:table-cell>
          <table:table-cell table:style-name="Таблица4.A1" table:number-columns-spanned="0" office:value-type="string">
            <text:p text:style-name="P11"><text:span text:style-name="T14">Актуализировать свои знания для решения учебной задач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од имён существительных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Согласовывать имена существительные общего рода и имена прилагательные. Правильно употреблять в речи словосочетания типа </text:span><text:span text:style-name="T16">серая мышь, лесная глушь</text:span><text:span text:style-name="T14">.</text:span></text:p>
          </table:table-cell>
          <table:table-cell table:style-name="Таблица4.A1" office:value-type="string">
            <text:p text:style-name="P11"><text:span text:style-name="T14">Различать имена существительные мужского, женского и среднего рода.</text:span></text:p>
          </table:table-cell>
          <table:table-cell table:style-name="Таблица4.A1" table:number-columns-spanned="0" office:value-type="string">
            <text:p text:style-name="P11"><text:span text:style-name="T14">Делать выводы на основе анализа предъявленного банка данны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од имён существительных.</text:span></text:p>
            <text:p text:style-name="P8"/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</text:span><text:soft-page-break/><text:span text:style-name="T14">выводы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</text:span><text:soft-page-break/><text:span text:style-name="T14">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</text:span><text:soft-page-break/><text:span text:style-name="T14">уровня усвоения; оценка результатов работы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Мягкий знак (ь) после шипящих на конце имён существительных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Правильно записывать имена существительные с шипящим звуком на конце и контролировать правильность записи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, когда в именах существительных с шипящим звуком на конце пишется мягкий знак.</text:span></text:p>
          </table:table-cell>
          <table:table-cell table:style-name="Таблица4.A1" table:number-columns-spanned="0" office:value-type="string">
            <text:p text:style-name="P11"><text:span text:style-name="T14">Построение логической цепи рассуждений, выведение следствий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Мягкий знак (ь) после шипящих на конце имён существительных.</text:span></text:p>
            <text:p text:style-name="P8"/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Правильно записывать имена существительные с шипящим звуком на конце и контролировать правильность записи.</text:span></text:p>
          </table:table-cell>
          <table:table-cell table:style-name="Таблица4.A1" office:value-type="string">
            <text:p text:style-name="P11"><text:span text:style-name="T16">Объяснять</text:span><text:span text:style-name="T14">, когда в именах существительных с шипящим звуком на конце пишется мягкий знак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Изложение повествовательного текста.</text:span></text:p>
            <text:p text:style-name="P11"><text:span text:style-name="T14">Составление рассказа по серии картин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Подробно письменно излагать содержание текста-образца. Составлять устный и письменный рассказ по серии картин.</text:span></text:p>
          </table:table-cell>
          <table:table-cell table:style-name="Таблица4.A1" office:value-type="string">
            <text:p text:style-name="P11"><text:span text:style-name="T16">Излагать</text:span><text:span text:style-name="T14"> текст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оверочный диктант № 2 </text:span><text:span text:style-name="T16">по теме «Род и число имён </text:span></text:p>
            <text:p text:style-name="P11"><text:span text:style-name="T16">существительных»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Записывать текст под диктовку и проверять написанное. Оценить результаты освоения тем, проявить личностную заинтересованность в приобретении и расширении знаний и способов </text:span></text:p>
            <text:p text:style-name="P11"><text:soft-page-break/><text:span text:style-name="T14">действий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Объяснять, доказывать правильность написания слова с изученными орфограммами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9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text:span text:style-name="T2"> </text:span></text:p>
            <text:p text:style-name="P11"><text:span text:style-name="T14">Изменение имён существительных по падежам.</text:span></text:p>
          </table:table-cell>
          <table:table-cell table:style-name="Таблица4.A1" office:value-type="string">
            <text:p text:style-name="P11"><text:span text:style-name="T16">Урок введения в новую тему.</text:span></text:p>
          </table:table-cell>
          <table:table-cell table:style-name="Таблица4.A1" office:value-type="string">
            <text:p text:style-name="P11"><text:span text:style-name="T14">Анализировать таблицу «Склонение имён существительных» по вопросам учебника. </text:span></text:p>
            <text:p text:style-name="P11"><text:span text:style-name="T14">Изменять имена существительные по падежам. Запоминать названия </text:span></text:p>
            <text:p text:style-name="P11"><text:span text:style-name="T14">падежей. </text:span></text:p>
            <text:p text:style-name="P11"><text:span text:style-name="T14">Работать с памяткой «Как определить падеж имени существительного». Определять падеж имён существительных. 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рябина». Определять падеж, в котором употреблено имя существительное.</text:span></text:p>
          </table:table-cell>
          <table:table-cell table:style-name="Таблица4.A1" table:number-columns-spanned="0" office:value-type="string">
            <text:p text:style-name="P11"><text:span text:style-name="T14">Анализ, сравнение, классификация, доказательство при определении склонения имени существительного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чинение по репродукции картины И.Я. Билибина «Иван-царевич и лягушка-квакушка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рассказ по репродукции картины (под руководством учителя).</text:span></text:p>
            <text:p text:style-name="P8"/>
          </table:table-cell>
          <table:table-cell table:style-name="Таблица4.A1" office:value-type="string">
            <text:p text:style-name="P11"><text:span text:style-name="T16">Составлять</text:span><text:span text:style-name="T14"> рассказ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менительный падеж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именительный падеж, в котором употреблено имя существительное, по падежному вопросу.</text:span></text:p>
            <text:p text:style-name="P8"/>
          </table:table-cell>
          <table:table-cell table:style-name="Таблица4.A1" office:value-type="string">
            <text:p text:style-name="P11"><text:span text:style-name="T16">Находить</text:span><text:span text:style-name="T14"> имена существительные в именительном падеже и объяснять, каким членом предложения они являются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0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одительный падеж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роди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трамвай», «пятница», «около».</text:span><text:span text:style-name="T16"> Находить</text:span><text:span text:style-name="T14"> имена существительные в родительном падеже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Дательный </text:span></text:p>
            <text:p text:style-name="P11"><text:span text:style-name="T14">падеж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да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имена существительные в дательном падеже. Называть предлоги, с которыми они употребляются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Винительный падеж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винительный падеж, в котором употреблено имя существительное, по падежному вопросу и предлогу. Составлять и различать внешне сходные падежные формы (именительный и винительный падежи, родительный и винительный падежи одушевлённых имён </text:span><text:soft-page-break/><text:span text:style-name="T14">существительных мужского рода и др.)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солома».</text:span><text:span text:style-name="T16"> Находить</text:span><text:span text:style-name="T14"> имена существительные в винительном падеже. Понимать, как различаются именительный и винительный падежи, родительный и винительный падежи имён </text:span><text:soft-page-break/><text:span text:style-name="T14">существительных.</text:span></text:p>
          </table:table-cell>
          <table:table-cell table:style-name="Таблица4.A1" table:number-columns-spanned="0" office:value-type="string">
            <text:p text:style-name="P11"><text:span text:style-name="T14">Установление причинно-следственных связей. Построение логической цепи рассуждений, доказательство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Творительный падеж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твори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</text:span></text:p>
            <text:p text:style-name="P11"><text:span text:style-name="T14">форме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имена существительные в творительном падеже. Называть предлоги, с которыми они употребляются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едложный </text:span></text:p>
            <text:p text:style-name="P11"><text:span text:style-name="T14">падеж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предлож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потом».</text:span><text:span text:style-name="T16"> Находить</text:span><text:span text:style-name="T14"> имена существительные в предложном падеже. Называть предлоги, с которыми они употребляются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Изложение текста повествовательного типа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Работать с текстом: осмысленно читать, отвечать на вопросы к тексту, определять тип текста, тему и главную мысль, подбирать заголовок, самостоятельно составлять план, </text:span><text:soft-page-break/><text:span text:style-name="T14">подробно излагать содержание по самостоятельно составленному плану.</text:span></text:p>
            <text:p text:style-name="P11"><text:span text:style-name="T14">Проверять письменную работу (сочинение).</text:span></text:p>
          </table:table-cell>
          <table:table-cell table:style-name="Таблица4.A1" office:value-type="string">
            <text:p text:style-name="P11"><text:span text:style-name="T16">Излагать</text:span><text:span text:style-name="T14"> текст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бобщение знаний об имени существительном.</text:span></text:p>
            <text:p text:style-name="P11"><text:span text:style-name="T14">Морфологический разбор имени существительного.</text:span></text:p>
          </table:table-cell>
          <table:table-cell table:style-name="Таблица4.A1" office:value-type="string">
            <text:p text:style-name="P11"><text:span text:style-name="T16">Урок-конференция.</text:span></text:p>
          </table:table-cell>
          <table:table-cell table:style-name="Таблица4.A1" office:value-type="string">
            <text:p text:style-name="P11"><text:span text:style-name="T14">Составлять сообщение об изученных падежах имён существительных.</text:span></text:p>
            <text:p text:style-name="P11"><text:span text:style-name="T14">Определять начальную форму имени существительного.</text:span></text:p>
            <text:p text:style-name="P11"><text:span text:style-name="T14">Работать с памяткой «Порядок разбора имени существительного».</text:span></text:p>
            <text:p text:style-name="P11"><text:span text:style-name="T14">Распознавать, пользуясь памяткой, изученные признаки имени существительного по заданному алгоритму и обосновывать правильность их определения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вокруг». </text:span><text:span text:style-name="T16">Определять </text:span><text:span text:style-name="T14">начальную форму имени существительного. </text:span><text:span text:style-name="T16">Выполнять</text:span><text:span text:style-name="T14"> морфологический разбор имени существительного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0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text:span text:style-name="T14"> Сочинение по репродукции картины К.Ф. Юона. «Конец зимы. Полдень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текст по репродукции картины художника К.Ф. Юона «Конец зимы. Полдень», пользуясь опорными словами (под руководством учителя)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рассказ. </text:span><text:span text:style-name="T16">Находить</text:span><text:span text:style-name="T14"> нужную орфограмму на допущенную при письме ошибку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оект «Зимняя страничка».</text:span></text:p>
          </table:table-cell>
          <table:table-cell table:style-name="Таблица4.A1" office:value-type="string">
            <text:p text:style-name="P11"><text:span text:style-name="T16">Урок-проект.</text:span></text:p>
          </table:table-cell>
          <table:table-cell table:style-name="Таблица4.A1" office:value-type="string">
            <text:p text:style-name="P11"><text:span text:style-name="T14">Подбирать слова – имена существительные на тему «Зима», </text:span><text:soft-page-break/><text:span text:style-name="T14">составлять словарь зимних слов, анализировать поэтические тексты, посвящённые зимней природе.</text:span></text:p>
          </table:table-cell>
          <table:table-cell table:style-name="Таблица4.A1" office:value-type="string">
            <text:p text:style-name="P11"><text:span text:style-name="T16">Проводить</text:span><text:span text:style-name="T14"> исследовательскую работу, составлять </text:span><text:soft-page-break/><text:span text:style-name="T14">словарь слов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</text:span><text:soft-page-break/><text:span text:style-name="T14">самостоятельное создание алгоритмов деятельности при решении проблем творческого и поискового характера; умение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оверочный диктант № 3 </text:span><text:span text:style-name="T16">по теме «Имя существительное»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Писать диктант и проверять написанное. Оценивать результаты выполненного задания «Проверь себя» по учебнику. 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*Имя прилагательное как часть речи.</text:span></text:p>
          </table:table-cell>
          <table:table-cell table:style-name="Таблица4.A1" office:value-type="string">
            <text:p text:style-name="P11"><text:span text:style-name="T16">Урок введения в новую тему.</text:span></text:p>
          </table:table-cell>
          <table:table-cell table:style-name="Таблица4.A1" office:value-type="string">
            <text:p text:style-name="P11"><text:span text:style-name="T14">Распознавать имена прилагательные среди других частей речи.</text:span></text:p>
            <text:p text:style-name="P11"><text:span text:style-name="T14">Определять лексическое значение имён прилагательных.</text:span></text:p>
            <text:p text:style-name="P11"><text:span text:style-name="T14">Выделять словосочетания с именами прилагательными из предложения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имена прилагательные в предложении. 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</text:span></text:p>
            <text:p text:style-name="P11"><text:span text:style-name="T14">алгоритму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1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вязь имени прилагательного с именем существительным.</text:span></text:p>
            <text:p text:style-name="P8"/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Подбирать к именам существительным подходящие по смыслу имена прилагательные, а к именам прилагательным – имена существительные.</text:span></text:p>
            <text:p text:style-name="P11"><text:span text:style-name="T14">Определять, каким членом предложения является имя прилагательно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приветливый». Находить в предложении связанные по смыслу имена прилагательные и имена существительные. Распространять предложения с помощью имён прилагательных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Сложные имена прилагательные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спознавать сложные имена прилагательные и правильно их записывать.</text:span></text:p>
          </table:table-cell>
          <table:table-cell table:style-name="Таблица4.A1" office:value-type="string">
            <text:p text:style-name="P11"><text:span text:style-name="T16">Определять</text:span><text:span text:style-name="T14"> лексическое значение имён прилагательных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ставление текста-описания в научном стиле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Распознавать художественное и научное описания, наблюдать над употреблением имён прилагательных в таких </text:span></text:p>
            <text:p text:style-name="P11"><text:span text:style-name="T14">текстах.</text:span></text:p>
            <text:p text:style-name="P11"><text:span text:style-name="T14">Выделять в текстах художественного стиля выразительные средства языка. Составлять текст-описание о растении в научном стиле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ромашка», «растение».</text:span><text:span text:style-name="T16"> Составлять</text:span><text:span text:style-name="T14"> рассказ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1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поставление содержания и выразительных средств в искусствоведческом тексте и в репродукции картины М.А. Врубеля «Царевна-Лебедь»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Находить изобразительно-выразительные средства в описательном тексте. Рассматривать репродукцию картины М.А. Врубеля «Царевна-Лебедь» и высказывать своё отношение к ней.</text:span></text:p>
            <text:p text:style-name="P11"><text:span text:style-name="T14">Работать со страничкой для любознательных: знакомство с происхождением названий цветов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Красная площадь», «Московский Кремль».</text:span><text:span text:style-name="T16"> </text:span></text:p>
            <text:p text:style-name="P11"><text:span text:style-name="T16">Излагать</text:span><text:span text:style-name="T14"> текст. 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родам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пределять род имён прилагательных, классифицировать имена прилагательные по роду.</text:span></text:p>
            <text:p text:style-name="P11"><text:span text:style-name="T14">Наблюдать зависимость рода имени прилагательного от формы рода имени существительного.</text:span></text:p>
            <text:p text:style-name="P11"><text:span text:style-name="T14">Изменять имена прилагательные по родам в единственном числе.</text:span></text:p>
          </table:table-cell>
          <table:table-cell table:style-name="Таблица4.A1" office:value-type="string">
            <text:p text:style-name="P11"><text:span text:style-name="T14">Понимать, что в словосочетании имя прилагательное стоит в том же роде и числе, что и имя существительное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родам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бразовывать словосочетания, состоящие из имён прилагательных и имён существительных. Писать правильно родовые окончания имён прилагательных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сирень». </text:span><text:span text:style-name="T16">Объяснять</text:span><text:span text:style-name="T14"> написание окончаний имён прилагательных.</text:span></text:p>
          </table:table-cell>
          <table:table-cell table:style-name="Таблица4.A1" table:number-columns-spanned="0" office:value-type="string">
            <text:p text:style-name="P11"><text:span text:style-name="T14">Использование критериев для обоснования своего суждения. Делать выводы на основе анализа предъявленного банка данных.</text:span></text:p>
            <text:p text:style-name="P8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1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родам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Писать правильно родовые окончания имён прилагательных.</text:span></text:p>
            <text:p text:style-name="P11"><text:span text:style-name="T14">Соблюдать нормы правильного употребления в речи имён прилагательных в словосочетаниях типа </text:span><text:span text:style-name="T16">серая мышь, белый лебедь</text:span><text:span text:style-name="T14"> и др.</text:span></text:p>
            <text:p text:style-name="P8"/>
          </table:table-cell>
          <table:table-cell table:style-name="Таблица4.A1" office:value-type="string">
            <text:p text:style-name="P11"><text:span text:style-name="T16">Объяснять</text:span><text:span text:style-name="T14"> написание окончаний имён прилагательных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числам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пределять форму числа имени существительного, изменять имена прилагательные по числам.</text:span></text:p>
            <text:p text:style-name="P11"><text:span text:style-name="T14">Подбирать имена прилагательные для сравнения признаков предметов.</text:span></text:p>
            <text:p text:style-name="P8"/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поэт», «гвоздика». </text:span><text:span text:style-name="T16">Указывать</text:span><text:span text:style-name="T14"> число имён прилагательных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</text:span></text:p>
            <text:p text:style-name="P11"><text:span text:style-name="T14">характера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числам.</text:span></text:p>
            <text:p text:style-name="P11"><text:span text:style-name="T16">Развитие речи.</text:span></text:p>
            <text:p text:style-name="P11"><text:span text:style-name="T14">Составление текста-описания о животном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(устно) текст-описание о животном по личным наблюдениям с предварительным обсуждением структуры текста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животное». </text:span><text:span text:style-name="T16">Находить</text:span><text:span text:style-name="T14"> в тексте словосочетания имён существительных с именами прилагательными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</text:span></text:p>
            <text:p text:style-name="P11"><text:span text:style-name="T14">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падежам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</text:span></text:p>
            <text:p text:style-name="P11"><text:soft-page-break/><text:span text:style-name="T16">навыков.</text:span></text:p>
          </table:table-cell>
          <table:table-cell table:style-name="Таблица4.A1" office:value-type="string">
            <text:p text:style-name="P11"><text:span text:style-name="T14">Анализировать таблицу в учебнике «Изменение </text:span><text:soft-page-break/><text:span text:style-name="T14">имён прилагательных по падежам». Изменять, пользуясь таблицей, имена прилагательные по падежам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падеж имени </text:span><text:soft-page-break/><text:span text:style-name="T14">прилагательного по падежу имени существительного, с которым оно связано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</text:span><text:soft-page-break/><text:span text:style-name="T14">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имён прилагательных по падежам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пределять начальную форму имени прилагательного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падеж имени прилагательного.</text:span><text:span text:style-name="T16"> Называть</text:span><text:span text:style-name="T14"> начальную форму имени прилагательного.</text:span></text:p>
          </table:table-cell>
          <table:table-cell table:style-name="Таблица4.A1" table:number-columns-spanned="0" office:value-type="string">
            <text:p text:style-name="P11"><text:span text:style-name="T14">Использование критериев для обоснования своего суждения. Делать выводы на основе анализа предъявленного банка данны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8"><text:span text:style-name="T14">Контрольный диктант за 3 четверть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Оценивать результаты выполненного задания «Проверь себя» по учебнику. Оценить результаты освоения тем, проявить личностную заинтересованность в приобретении и расширении знаний и способов действий</text:span></text:p>
          </table:table-cell>
          <table:table-cell table:style-name="Таблица4.A1" office:value-type="string">
            <text:p text:style-name="P11"><text:span text:style-name="T16">Находить 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8"><text:span text:style-name="T19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.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Морфологический разбор </text:span></text:p>
            <text:p text:style-name="P11"><text:span text:style-name="T14">имени прилагательного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ботать с памяткой «Порядок разбора имени прилагательного». Разбирать имя прилагательное как часть речи в том порядке, какой указан в памятке.</text:span></text:p>
            <text:p text:style-name="P11"><text:span text:style-name="T14">Определять изученные грамматические </text:span><text:soft-page-break/><text:span text:style-name="T14">признаки имени прилагательного и обосновывать правильность их выделения.</text:span></text:p>
          </table:table-cell>
          <table:table-cell table:style-name="Таблица4.A1" office:value-type="string">
            <text:p text:style-name="P11"><text:span text:style-name="T16">Выполнять</text:span><text:span text:style-name="T14"> морфологический разбор имени прилагательного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бобщение знаний об имени прилагательном.</text:span><text:span text:style-name="T17"> </text:span></text:p>
            <text:p text:style-name="P11"><text:span text:style-name="T17">Словарный диктант №4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с непроверяемыми написаниями.</text:span></text:p>
          </table:table-cell>
          <table:table-cell table:style-name="Таблица4.A1" table:number-columns-spanned="0" office:value-type="string">
            <text:p text:style-name="P11"><text:span text:style-name="T14">Структурирование знаний; самостоятельное создание алгоритмов деятельности при решении проблем поискового характера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оверочная работа № 4 </text:span><text:span text:style-name="T16">по теме «Имя прилагательное»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чинение-отзыв по репродукции картины А.А. Серова «Девочка с персиками»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Составлять сочинение-отзыв по репродукции картины А.А. Серова «Девочка с персиками» и опорным словам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рассказ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2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оект «Имена прилагательные в загадках».</text:span></text:p>
          </table:table-cell>
          <table:table-cell table:style-name="Таблица4.A1" office:value-type="string">
            <text:p text:style-name="P11"><text:span text:style-name="T16">Урок-проект.</text:span></text:p>
          </table:table-cell>
          <table:table-cell table:style-name="Таблица4.A1" office:value-type="string">
            <text:p text:style-name="P11"><text:span text:style-name="T14">Наблюдать над именами прилагательными в загадках, подбирать </text:span><text:soft-page-break/><text:span text:style-name="T14">свои загадки с именами прилагательными, участвовать в конкурсе загадок.</text:span></text:p>
          </table:table-cell>
          <table:table-cell table:style-name="Таблица4.A1" office:value-type="string">
            <text:p text:style-name="P11"><text:span text:style-name="T16">Проводить</text:span><text:span text:style-name="T14"> исследовательскую работу, подбирать </text:span><text:soft-page-break/><text:span text:style-name="T14">загадки с именами прилагательными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</text:span><text:soft-page-break/><text:span text:style-name="T14">самостоятельное создание алгоритмов деятельности при решении проблем творческого и поискового характера; умение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9"><text:span text:style-name="T14">Проект «Имена прилагательные в загадках»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вать результаты выполненного задания «Проверь себя» по учебнику. Оценить результаты освоения тем, проявить личностную заинтересованность в приобретении и расширении знаний и способов действий.</text:span></text:p>
            <text:p text:style-name="P8"/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Личные местоимения.</text:span></text:p>
          </table:table-cell>
          <table:table-cell table:style-name="Таблица4.A1" office:value-type="string">
            <text:p text:style-name="P11"><text:span text:style-name="T16">Урок введения в новую тему.</text:span></text:p>
          </table:table-cell>
          <table:table-cell table:style-name="Таблица4.A1" office:value-type="string">
            <text:p text:style-name="P11"><text:span text:style-name="T14">Распознавать личные местоимения среди других частей речи.</text:span></text:p>
            <text:p text:style-name="P11"><text:span text:style-name="T14">Обосновывать правильность выделения изученных признаков местоимений.</text:span></text:p>
            <text:p text:style-name="P8"/>
          </table:table-cell>
          <table:table-cell table:style-name="Таблица4.A1" office:value-type="string">
            <text:p text:style-name="P11"><text:span text:style-name="T16">Понимать</text:span><text:span text:style-name="T14">, что такое местоимение. </text:span><text:span text:style-name="T16">Называть</text:span><text:span text:style-name="T14"> личные местоимения.</text:span></text:p>
            <text:p text:style-name="P11"><text:span text:style-name="T16">Писать </text:span><text:span text:style-name="T14">правильно слово «одуванчик»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Местоимения 3-го лица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Определять грамматические признаки личных </text:span><text:soft-page-break/><text:span text:style-name="T14">местоимений: лицо, число, род (у местоимений 3-го лица единственного числа)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лицо и число местоимений в единственном числе.</text:span><text:span text:style-name="T16"> </text:span><text:soft-page-break/><text:span text:style-name="T16">Писать </text:span><text:span text:style-name="T14">правильно слово «воскресенье»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</text:span><text:soft-page-break/><text:span text:style-name="T14">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оль местоимений в предложении.</text:span></text:p>
            <text:p text:style-name="P11"><text:span text:style-name="T16">Развитие речи.</text:span></text:p>
            <text:p text:style-name="P11"><text:span text:style-name="T14">Составление письма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Оценивать уместность употребления местоимений в тексте. Заменять повторяющиеся в тексте имена существительные местоимениями.</text:span></text:p>
            <text:p text:style-name="P11"><text:span text:style-name="T14">Составлять письмо другу или кому-либо из родственников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лицо и число местоимений в единственном числе. </text:span><text:span text:style-name="T16">Редактировать</text:span><text:span text:style-name="T14"> текст.</text:span></text:p>
          </table:table-cell>
          <table:table-cell table:style-name="Таблица4.A1" table:number-columns-spanned="0" office:value-type="string">
            <text:p text:style-name="P11"><text:span text:style-name="T14">Использование критериев для обоснования своего суждения. Делать выводы на основе анализа предъявленного банка данны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Морфологический разбор </text:span></text:p>
            <text:p text:style-name="P11"><text:span text:style-name="T14">местоимения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ботать с памяткой «Порядок разбора личного местоимения». Пользуясь памяткой, разбирать личное местоимение как часть речи.</text:span></text:p>
          </table:table-cell>
          <table:table-cell table:style-name="Таблица4.A1" office:value-type="string">
            <text:p text:style-name="P11"><text:span text:style-name="T16">Выполнять</text:span><text:span text:style-name="T14"> морфологический разбор местоимения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оверочная работа № 5 </text:span></text:p>
            <text:p text:style-name="P11"><text:span text:style-name="T16">по теме </text:span></text:p>
            <text:p text:style-name="P11"><text:span text:style-name="T16">«Местоимение»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вать результаты выполненного задания «Проверь себя» по учебнику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</text:span><text:span text:style-name="T16">Объяснять</text:span><text:span text:style-name="T14">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Глагол как часть речи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Распознавать глаголы среди других частей речи. Различать глаголы, отвечающие на </text:span><text:soft-page-break/><text:span text:style-name="T14">определённый вопрос.</text:span></text:p>
            <text:p text:style-name="P11"><text:span text:style-name="T14">Определять лексическое значение глаголов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 предложениях глаголы. Называть, каким членом </text:span><text:soft-page-break/><text:span text:style-name="T14">предложения является глагол. 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</text:span><text:soft-page-break/><text:span text:style-name="T14">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Глагол как часть речи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зличать глаголы, отвечающие на определённый вопрос.</text:span></text:p>
            <text:p text:style-name="P11"><text:span text:style-name="T14">Определять лексическое значение глаголов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завтрак». Объяснять, что обозначает глагол и на какой вопрос отвечает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Значение и употребление в речи глаголов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спознавать глаголы среди других частей речи. Определять лексическое значение глаголов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 предложениях глаголы. Называть лексическое значение глаголов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3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ставление текста по сюжетным картинкам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рассказ по сюжетным рисункам (под руководством учителя).</text:span></text:p>
          </table:table-cell>
          <table:table-cell table:style-name="Таблица4.A1" office:value-type="string">
            <text:p text:style-name="P11"><text:span text:style-name="T14">Подробно излагать текст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Выражение своих мыслей с достаточной полнотой и точностью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Начальная форма глагола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Узнавать неопределённую форму глагола по вопросам. Образовывать от глаголов в неопределённой форме однокоренные глаголы.</text:span></text:p>
            <text:p text:style-name="P8"/>
          </table:table-cell>
          <table:table-cell table:style-name="Таблица4.A1" office:value-type="string">
            <text:p text:style-name="P11"><text:span text:style-name="T16">Называть</text:span><text:span text:style-name="T14"> глаголы в неопределённой форме.</text:span></text:p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. Учет разных мнений, координирование в сотрудничестве разных позиций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4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Начальная форма глагола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бсуждать значение фразеологизмов, в состав которых входят глаголы в неопределённой форме.</text:span></text:p>
            <text:p text:style-name="P8"/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о «песок». </text:span><text:span text:style-name="T16">Понимать</text:span><text:span text:style-name="T14"> значение фразеологизмов.</text:span></text:p>
          </table:table-cell>
          <table:table-cell table:style-name="Таблица4.A1" table:number-columns-spanned="0" office:value-type="string">
            <text:p text:style-name="P11"><text:span text:style-name="T14">Использование критериев для обоснования своего суждения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глаголов по числам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спознавать число глаголов. Изменять глаголы по числам.</text:span></text:p>
          </table:table-cell>
          <table:table-cell table:style-name="Таблица4.A1" office:value-type="string">
            <text:p text:style-name="P11"><text:span text:style-name="T16">Изменять</text:span><text:span text:style-name="T14"> глаголы по лицам и числам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Число глаголов.</text:span></text:p>
            <text:p text:style-name="P11"><text:span text:style-name="T16">Развитие речи.</text:span></text:p>
            <text:p text:style-name="P11"><text:span text:style-name="T14">Составление предложений с нарушенным порядком слов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предложения из слов; определять, могут ли предложения составить текст, подбирать заголовок к тексту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предложения. </text:span><text:span text:style-name="T16">Оценивать</text:span><text:span text:style-name="T14">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. Учет разных мнений, координирование в сотрудничестве разных позиций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</text:span></text:p>
            <text:p text:style-name="P11"><text:span text:style-name="T14">глаголов по </text:span></text:p>
            <text:p text:style-name="P11"><text:span text:style-name="T14">временам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Распознавать время глагола. Изменять глаголы по временам. </text:span></text:p>
          </table:table-cell>
          <table:table-cell table:style-name="Таблица4.A1" office:value-type="string">
            <text:p text:style-name="P11"><text:span text:style-name="T16">Называть </text:span><text:span text:style-name="T14">времена глаголов. </text:span><text:span text:style-name="T16">Изменять</text:span><text:span text:style-name="T14"> глаголы по временам, лицам и числам.</text:span></text:p>
          </table:table-cell>
          <table:table-cell table:style-name="Таблица4.A1" table:number-columns-spanned="0" office:value-type="string">
            <text:p text:style-name="P11"><text:span text:style-name="T14">Подведение под понятие; делать выводы на основе анализа предъявленного банка данных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глаголов по временам.</text:span></text:p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Образовывать от неопределённой формы глагола временные формы глаголов.</text:span></text:p>
          </table:table-cell>
          <table:table-cell table:style-name="Таблица4.A1" office:value-type="string">
            <text:p text:style-name="P11"><text:span text:style-name="T16">Изменять</text:span><text:span text:style-name="T14"> глаголы по временам, лицам и </text:span></text:p>
            <text:p text:style-name="P11"><text:span text:style-name="T14">числам.</text:span></text:p>
          </table:table-cell>
          <table:table-cell table:style-name="Таблица4.A1" table:number-columns-spanned="0" office:value-type="string">
            <text:p text:style-name="P11"><text:span text:style-name="T14">Подведение под понятие; делать выводы на основе анализа предъявленного банка данны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</text:span></text:p>
            <text:p text:style-name="P11"><text:span text:style-name="T14">глаголов по </text:span></text:p>
            <text:p text:style-name="P11"><text:soft-page-break/><text:span text:style-name="T14">временам.</text:span></text:p>
          </table:table-cell>
          <table:table-cell table:style-name="Таблица4.A1" office:value-type="string">
            <text:p text:style-name="P11"><text:span text:style-name="T16">Урок-практика.</text:span></text:p>
          </table:table-cell>
          <table:table-cell table:style-name="Таблица4.A1" office:value-type="string">
            <text:p text:style-name="P11"><text:span text:style-name="T14">Распознавать время глагола. Изменять </text:span><text:soft-page-break/><text:span text:style-name="T14">глаголы по временам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время и число глаголов.</text:span></text:p>
          </table:table-cell>
          <table:table-cell table:style-name="Таблица4.A1" table:number-columns-spanned="0" office:value-type="string">
            <text:p text:style-name="P11"><text:span text:style-name="T14">Учет разных мнений, координирование в </text:span><text:soft-page-break/><text:span text:style-name="T14">сотрудничестве разных позиций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Изложение повествовательного текста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Анализировать текст, отбирать содержание для выборочного изложения, составлять план предстоящего текста, выбирать опорные слова, письменно излагать содержание текста.</text:span></text:p>
          </table:table-cell>
          <table:table-cell table:style-name="Таблица4.A1" office:value-type="string">
            <text:p text:style-name="P11"><text:span text:style-name="T14">Подробно излагать текст. </text:span><text:span text:style-name="T16">Находить</text:span><text:span text:style-name="T14"> нужную орфограмму на допущенную ошибку при письме.</text:span></text:p>
            <text:p text:style-name="P11"><text:span text:style-name="T14">Оценивать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. 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</text:span></text:p>
            <text:p text:style-name="P11"><text:span text:style-name="T14">глаголов по </text:span></text:p>
            <text:p text:style-name="P11"><text:span text:style-name="T14">временам.</text:span></text:p>
          </table:table-cell>
          <table:table-cell table:style-name="Таблица4.A1" office:value-type="string">
            <text:p text:style-name="P11"><text:span text:style-name="T16">Урок закрепления </text:span></text:p>
            <text:p text:style-name="P11"><text:span text:style-name="T16">полученных знаний.</text:span></text:p>
          </table:table-cell>
          <table:table-cell table:style-name="Таблица4.A1" office:value-type="string">
            <text:p text:style-name="P11"><text:span text:style-name="T14">Распознавать время глагола. Изменять глаголы по временам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«квартира», «герой», «солдат».</text:span><text:span text:style-name="T16"> Называть</text:span><text:span text:style-name="T14"> время и число глаголов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4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од глаголов в прошедшем </text:span></text:p>
            <text:p text:style-name="P11"><text:span text:style-name="T14">времени.</text:span></text:p>
          </table:table-cell>
          <table:table-cell table:style-name="Таблица4.A1" office:value-type="string">
            <text:p text:style-name="P11"><text:span text:style-name="T16">Урок формирования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пределять род и число глаголов в прошедшем времени.</text:span></text:p>
            <text:p text:style-name="P11"><text:span text:style-name="T14">Правильно записывать родовые окончания глагола в прошедшем времени </text:span><text:span text:style-name="T16">(-а, -о)</text:span><text:span text:style-name="T14">.</text:span></text:p>
            <text:p text:style-name="P11"><text:span text:style-name="T14">Правильно произносить глаголы в прошедшем времени. Работать с орфоэпическим словарём.</text:span></text:p>
          </table:table-cell>
          <table:table-cell table:style-name="Таблица4.A1" office:value-type="string">
            <text:p text:style-name="P11"><text:span text:style-name="T16">Понимать,</text:span><text:span text:style-name="T14"> что род глагола прошедшего времени единственного числа зависит от рода имени существительного, с которым глагол связан по смыслу. Изменять глаголы прошедшего времени по родам.</text:span></text:p>
          </table:table-cell>
          <table:table-cell table:style-name="Таблица4.A1" table:number-columns-spanned="0" office:value-type="string">
            <text:p text:style-name="P11"><text:span text:style-name="T14">Постановка и формулирование проблемы, самостоятельное создание алгоритмов деятельности при решении проблем поискового характера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зменение глаголов прошедшего времени по родам.</text:span></text:p>
            <text:p text:style-name="P11"><text:span text:style-name="T16">Развитие речи.</text:span></text:p>
            <text:p text:style-name="P11"><text:soft-page-break/><text:span text:style-name="T14">Составление предложений и текста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Трансформировать предложения (записывать глаголы в </text:span><text:soft-page-break/><text:span text:style-name="T14">прошедшем времени), определить тему предложений, установить последовательность предложений, чтобы получился текст, подобрать к нему заголовок и записать составленный текст.</text:span></text:p>
          </table:table-cell>
          <table:table-cell table:style-name="Таблица4.A1" office:value-type="string">
            <text:p text:style-name="P11"><text:span text:style-name="T16">Изменять</text:span><text:span text:style-name="T14"> глаголы прошедшего времени по родам.</text:span></text:p>
            <text:p text:style-name="P11"><text:soft-page-break/><text:span text:style-name="T16">Составлять</text:span><text:span text:style-name="T14"> предложения. </text:span><text:span text:style-name="T16">Оценивать</text:span><text:span text:style-name="T14"> результаты выполненного задания.</text:span></text:p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. Учет </text:span><text:soft-page-break/><text:span text:style-name="T14">разных мнений, координирование в сотрудничестве разных позиций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частицы </text:span><text:span text:style-name="T16">НЕ</text:span><text:span text:style-name="T14"> с глаголами.</text:span></text:p>
          </table:table-cell>
          <table:table-cell table:style-name="Таблица4.A1" office:value-type="string">
            <text:p text:style-name="P11"><text:span text:style-name="T16">Урок изучения нового материала.</text:span></text:p>
          </table:table-cell>
          <table:table-cell table:style-name="Таблица4.A1" office:value-type="string">
            <text:p text:style-name="P11"><text:span text:style-name="T14">Раздельно писать частицу </text:span><text:span text:style-name="T16">не</text:span><text:span text:style-name="T14"> с глаголами. Правильно произносить глаголы в прошедшем времени с частицей </text:span><text:span text:style-name="T16">не</text:span><text:span text:style-name="T14">.</text:span></text:p>
          </table:table-cell>
          <table:table-cell table:style-name="Таблица4.A1" office:value-type="string">
            <text:p text:style-name="P11"><text:span text:style-name="T16">Понимать</text:span><text:span text:style-name="T14">, что частица </text:span><text:span text:style-name="T16">не</text:span><text:span text:style-name="T14"> с глаголами пишется раздельно.</text:span></text:p>
          </table:table-cell>
          <table:table-cell table:style-name="Таблица4.A1" table:number-columns-spanned="0" office:value-type="string">
            <text:p text:style-name="P11"><text:span text:style-name="T14">Подведение под понятие; делать выводы на основе анализа предъявленного банка данных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равописание частицы </text:span><text:span text:style-name="T16">НЕ</text:span><text:span text:style-name="T14"> с глаголами.</text:span></text:p>
            <text:p text:style-name="P8"/>
          </table:table-cell>
          <table:table-cell table:style-name="Таблица4.A1" office:value-type="string">
            <text:p text:style-name="P11"><text:span text:style-name="T16">Урок развития умений и навыков.</text:span></text:p>
          </table:table-cell>
          <table:table-cell table:style-name="Таблица4.A1" office:value-type="string">
            <text:p text:style-name="P11"><text:span text:style-name="T14">Раздельно писать частицу </text:span><text:span text:style-name="T16">не</text:span><text:span text:style-name="T14"> с глаголами. Правильно произносить глаголы в прошедшем времени с частицей </text:span><text:span text:style-name="T16">не</text:span><text:span text:style-name="T14">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 предложениях глаголы с частицей </text:span><text:span text:style-name="T16">не</text:span><text:span text:style-name="T14">.</text:span></text:p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 на основе наблюдений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бобщение знаний о глаголе.</text:span></text:p>
            <text:p text:style-name="P11"><text:span text:style-name="T14">Морфологический разбор </text:span></text:p>
            <text:p text:style-name="P11"><text:span text:style-name="T14">глагола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ботать с памяткой «Порядок разбора глагола».</text:span></text:p>
            <text:p text:style-name="P11"><text:span text:style-name="T14">Пользуясь памяткой, разбирать глагол как часть речи.</text:span></text:p>
            <text:p text:style-name="P11"><text:span text:style-name="T14">Определять изученные грамматические признаки глагола и обосновывать правильность их выделения.</text:span></text:p>
          </table:table-cell>
          <table:table-cell table:style-name="Таблица4.A1" office:value-type="string">
            <text:p text:style-name="P11"><text:span text:style-name="T16">Выполнять</text:span><text:span text:style-name="T14"> морфологический разбор глагола.</text:span></text:p>
          </table:table-cell>
          <table:table-cell table:style-name="Таблица4.A1" table:number-columns-spanned="0" office:value-type="string">
            <text:p text:style-name="P11"><text:span text:style-name="T14">Самостоятельное создание алгоритмов деятельности, выполнение действий по алгоритму. Делать выводы на основе анализа предъявленного банка данных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5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Конференция на тему «Части речи в русском языке».</text:span></text:p>
          </table:table-cell>
          <table:table-cell table:style-name="Таблица4.A1" office:value-type="string">
            <text:p text:style-name="P11"><text:span text:style-name="T16">Урок-конференция.</text:span></text:p>
          </table:table-cell>
          <table:table-cell table:style-name="Таблица4.A1" office:value-type="string">
            <text:p text:style-name="P11"><text:span text:style-name="T14">Самостоятельно выбрать тему и подготовить материал для доклада на конференции «Части речи в русском языке»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се изученные части речи в тексте. </text:span><text:span text:style-name="T16">Называть</text:span><text:span text:style-name="T14"> их отличительные признаки.</text:span></text:p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. Учет разных мнений, координирование в сотрудничестве разных позиций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Проверочная работа № 6 </text:span><text:span text:style-name="T16">по теме «Глагол»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вать результаты выполненного задания «Проверь себя» по учебнику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</text:span><text:span text:style-name="T16">Объяснять</text:span><text:span text:style-name="T14">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ый диктант № 5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</text:span><text:span text:style-name="T16">Объяснять</text:span><text:span text:style-name="T14">, доказывать правильность написания слова с изученными орфограммами.</text:span></text:p>
          </table:table-cell>
          <table:table-cell table:style-name="Таблица4.A1" table:number-columns-spanned="0" office:value-type="string">
            <text:p text:style-name="P11"><text:span text:style-name="T14">Оценка –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H1" table:number-columns-spanned="3" office:value-type="string">
            <text:p text:style-name="P17"><text:span text:style-name="T15">Повторение (14 часов)</text:span></text:p>
          </table:table-cell>
          <table:covered-table-cell/>
          <table:covered-table-cell/>
          <table:table-cell table:style-name="Таблица4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14">15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text:span text:style-name="T2"> </text:span></text:p>
            <text:p text:style-name="P11"><text:span text:style-name="T14">Повторение </text:span></text:p>
            <text:p text:style-name="P11"><text:span text:style-name="T14">по теме «Части речи».</text:span></text:p>
          </table:table-cell>
          <table:table-cell table:style-name="Таблица4.A1" office:value-type="string">
            <text:p text:style-name="P11"><text:span text:style-name="T16">Урок повторения и систематизации.</text:span></text:p>
            <text:p text:style-name="P8"/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</text:span><text:soft-page-break/><text:span text:style-name="T14">выводы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се изученные части речи в тексте. </text:span><text:span text:style-name="T16">Называть</text:span><text:span text:style-name="T14"> их отличительные признаки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, основанное на знания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овторение по теме «Части </text:span></text:p>
            <text:p text:style-name="P11"><text:span text:style-name="T14">речи».</text:span></text:p>
            <text:p text:style-name="P11"><text:span text:style-name="T17">Словарный диктант № 5.</text:span></text:p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Применить свои знания для выполнения заданий.</text:span></text:p>
          </table:table-cell>
          <table:table-cell table:style-name="Таблица4.A1" office:value-type="string">
            <text:p text:style-name="P11"><text:span text:style-name="T16">Писать </text:span><text:span text:style-name="T14">правильно слова с непроверяемыми написаниями.</text:span></text:p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5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рфограммы в значимых частях слова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Знание всех орфограмм, изученных в 3 классе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</text:span><text:span text:style-name="T16">Объяснять</text:span><text:span text:style-name="T14">, доказывать правильность написания слова с изученными орфограммами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9"><text:span text:style-name="T14">Орфограммы в значимых частях слова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</text:span><text:span text:style-name="T16">Объяснять</text:span><text:span text:style-name="T14">, доказывать правильность написания слова с изученными орфограммами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1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Орфограммы в значимых частях слова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Находить ошибки; выяснять, что явилось причиной ошибочного написания.</text:span></text:p>
          </table:table-cell>
          <table:table-cell table:style-name="Таблица4.A1" office:value-type="string">
            <text:p text:style-name="P11"><text:span text:style-name="T16">Находить </text:span><text:span text:style-name="T14">и отмечать в словах орфограммы. </text:span><text:span text:style-name="T16">Объяснять</text:span><text:span text:style-name="T14">, доказывать правильность написания слова с изученными </text:span><text:soft-page-break/><text:span text:style-name="T14">орфограммами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. Учет разных мнений, координирование в сотрудничестве разных позиций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2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6">Развитие речи.</text:span></text:p>
            <text:p text:style-name="P11"><text:span text:style-name="T14">Составление предложений по рисункам.</text:span></text:p>
            <text:p text:style-name="P8"/>
          </table:table-cell>
          <table:table-cell table:style-name="Таблица4.A1" office:value-type="string">
            <text:p text:style-name="P11"><text:span text:style-name="T16">Комбинированный урок.</text:span></text:p>
          </table:table-cell>
          <table:table-cell table:style-name="Таблица4.A1" office:value-type="string">
            <text:p text:style-name="P11"><text:span text:style-name="T14">Составлять предложения по рисунку.</text:span></text:p>
          </table:table-cell>
          <table:table-cell table:style-name="Таблица4.A1" office:value-type="string">
            <text:p text:style-name="P11"><text:span text:style-name="T16">Составлять</text:span><text:span text:style-name="T14"> предложения. </text:span><text:span text:style-name="T16">Оценивать</text:span><text:span text:style-name="T14"> результаты выполненного </text:span></text:p>
            <text:p text:style-name="P11"><text:span text:style-name="T14">задания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. 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3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Обобщение знаний по курсу «Русский язык».</text:span></text:p>
          </table:table-cell>
          <table:table-cell table:style-name="Таблица4.A1" office:value-type="string">
            <text:p text:style-name="P11"><text:span text:style-name="T16">Урок обобщения и систематизации знаний.</text:span></text:p>
          </table:table-cell>
          <table:table-cell table:style-name="Таблица4.A1" office:value-type="string">
            <text:p text:style-name="P11"><text:span text:style-name="T14">Распознавать части речи и их грамматические признаки. Знание всех орфограмм, изученных в 3 классе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се изученные части речи в тексте.</text:span><text:span text:style-name="T16"> Называть</text:span><text:span text:style-name="T14"> правила правописания слов на изученные темы.</text:span></text:p>
          </table:table-cell>
          <table:table-cell table:style-name="Таблица4.A1" table:number-columns-spanned="0" office:value-type="string">
            <text:p text:style-name="P11"><text:span text:style-name="T14">Аргументация своего мнения и позиции в коммуникации. Учет разных мнений, координирование в сотрудничестве разных позиций.</text:span>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4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Контрольное списывание №4.</text:span></text:p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правила правописания слов на изученные темы.</text:span></text:p>
          </table:table-cell>
          <table:table-cell table:style-name="Таблица4.A1" table:number-columns-spanned="0" office:value-type="string">
            <text:p text:style-name="P11"><text:span text:style-name="T14">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5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Работа над ошибками.</text:span></text:p>
            <text:p text:style-name="P11"><text:span text:style-name="T14">Обобщение знаний по курсу «Русский язык».</text:span></text:p>
            <text:p text:style-name="P8"/>
          </table:table-cell>
          <table:table-cell table:style-name="Таблица4.A1" office:value-type="string">
            <text:p text:style-name="P11"><text:span text:style-name="T16">Урок повторения и </text:span></text:p>
            <text:p text:style-name="P11"><text:span text:style-name="T16">систематизации.</text:span></text:p>
          </table:table-cell>
          <table:table-cell table:style-name="Таблица4.A1" office:value-type="string">
            <text:p text:style-name="P11"><text:span text:style-name="T14">Соотносить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4.A1" office:value-type="string">
            <text:p text:style-name="P11"><text:span text:style-name="T16">Анализировать</text:span><text:span text:style-name="T14"> ошибки, подбирать проверочные слова.</text:span></text:p>
          </table:table-cell>
          <table:table-cell table:style-name="Таблица4.A1" table:number-columns-spanned="0" office:value-type="string">
            <text:p text:style-name="P11"><text:span text:style-name="T14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</text:span><text:span text:style-name="T2">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4">166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7">Итоговый контрольный диктант</text:span></text:p>
            <text:p text:style-name="P8"/>
          </table:table-cell>
          <table:table-cell table:style-name="Таблица4.A1" office:value-type="string">
            <text:p text:style-name="P11"><text:span text:style-name="T16">Контроль знаний, </text:span></text:p>
            <text:p text:style-name="P11"><text:span text:style-name="T16">умений и </text:span></text:p>
            <text:p text:style-name="P11"><text:span text:style-name="T16">навыков.</text:span></text:p>
          </table:table-cell>
          <table:table-cell table:style-name="Таблица4.A1" office:value-type="string">
            <text:p text:style-name="P11"><text:span text:style-name="T14">Применить свои знания для выполнения итоговой работы.</text:span></text:p>
          </table:table-cell>
          <table:table-cell table:style-name="Таблица4.A1" office:value-type="string">
            <text:p text:style-name="P11"><text:span text:style-name="T16">Анализировать</text:span><text:span text:style-name="T14"> ошибки, подбирать проверочные слова. </text:span><text:span text:style-name="T16">Называть</text:span><text:span text:style-name="T14"> правила правописания слов на изученные темы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7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овторение изученного за год.</text:span></text:p>
          </table:table-cell>
          <table:table-cell table:style-name="Таблица4.A1" office:value-type="string">
            <text:p text:style-name="P11"><text:span text:style-name="T16">Урок закрепления полученных </text:span></text:p>
            <text:p text:style-name="P11"><text:span text:style-name="T16">знаний.</text:span></text:p>
          </table:table-cell>
          <table:table-cell table:style-name="Таблица4.A1" office:value-type="string">
            <text:p text:style-name="P11"><text:span text:style-name="T14">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Называть</text:span><text:span text:style-name="T14"> правила правописания слов на изученные темы.</text:span></text:p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, основанное на знания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8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Викторина </text:span></text:p>
            <text:p text:style-name="P11"><text:span text:style-name="T14">«Знаешь ли ты русский язык».</text:span></text:p>
          </table:table-cell>
          <table:table-cell table:style-name="Таблица4.A1" office:value-type="string">
            <text:p text:style-name="P11"><text:span text:style-name="T16">Урок-викторина.</text:span></text:p>
          </table:table-cell>
          <table:table-cell table:style-name="Таблица4.A1" office:value-type="string">
            <text:p text:style-name="P11"><text:span text:style-name="T14">Применить свои знания для выполнения заданий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се изученные части речи в тексте.</text:span><text:span text:style-name="T16"> Называть</text:span><text:span text:style-name="T14"> правила правописания слов на изученные темы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69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Повторение изученного за год.</text:span></text:p>
          </table:table-cell>
          <table:table-cell table:style-name="Таблица4.A1" office:value-type="string">
            <text:p text:style-name="P11"><text:span text:style-name="T16">Урок закрепления полученных </text:span></text:p>
            <text:p text:style-name="P11"><text:span text:style-name="T16">знаний.</text:span></text:p>
          </table:table-cell>
          <table:table-cell table:style-name="Таблица4.A1" office:value-type="string">
            <text:p text:style-name="P11"><text:span text:style-name="T14">Оценить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се изученные части речи в тексте.</text:span><text:span text:style-name="T16"> Называть</text:span><text:span text:style-name="T14"> правила правописания слов на изученные темы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Осознанное и произвольное построение речевого высказывания, основанное на знаниях.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4">170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11"><text:span text:style-name="T14">Игра «Язык родной, дружи со мной».</text:span></text:p>
          </table:table-cell>
          <table:table-cell table:style-name="Таблица4.A1" office:value-type="string">
            <text:p text:style-name="P11"><text:span text:style-name="T16">Урок-игра.</text:span></text:p>
          </table:table-cell>
          <table:table-cell table:style-name="Таблица4.A1" office:value-type="string">
            <text:p text:style-name="P11"><text:span text:style-name="T14">Применить свои знания для выполнения заданий.</text:span></text:p>
          </table:table-cell>
          <table:table-cell table:style-name="Таблица4.A1" office:value-type="string">
            <text:p text:style-name="P11"><text:span text:style-name="T16">Находить</text:span><text:span text:style-name="T14"> все изученные части речи в тексте.</text:span><text:span text:style-name="T16"> Называть</text:span><text:span text:style-name="T14"> правила правописания слов </text:span><text:soft-page-break/><text:span text:style-name="T14">на изученные темы.</text:span></text:p>
            <text:p text:style-name="P8"/>
          </table:table-cell>
          <table:table-cell table:style-name="Таблица4.A1" table:number-columns-spanned="0" office:value-type="string">
            <text:p text:style-name="P11"><text:span text:style-name="T14">Рефлексия способов и условий действия, контроль и оценка процесса и результатов деятельности.</text:span></text:p>
          </table:table-cell>
        </table:table-row>
      </table:table>
      <text:p text:style-name="P11"><text:span text:style-name="T3">Планируемые результаты</text:span></text:p>
      <text:p text:style-name="P39"><text:span text:style-name="T2">В результате третьего года изучения учебного предмета "Русский язык" ученик научится:</text:span></text:p>
      <text:p text:style-name="P35"><text:span text:style-name="T2">выявлять части текста, озаглавливать части текста, распознавать типы текстов: повествование, описание, рассуждение;</text:span></text:p>
      <text:p text:style-name="P35"><text:span text:style-name="T2">- строить монологическое высказывание на определенную тему, по результатам наблюдений за фактами и явлениями языка;</text:span></text:p>
      <text:p text:style-name="P35"><text:span text:style-name="T2">- характеризовать, сравнивать, классифицировать звуки вне слова и в слове по заданным параметрам;</text:span></text:p>
      <text:p text:style-name="P35"><text:span text:style-name="T2">- определять функцию разделительного твердого знака (ъ) в словах;</text:span></text:p>
      <text:p text:style-name="P35"><text:span text:style-name="T2">- устанавливать соотношение звукового и буквенного состава в словах типа мороз, ключ, коньки, в словах с йотированными гласными е, , ю, я ( , поют), в словах с разделительными ь, ъ (вьюга, съел), в словах с непроизносимыми согласными;</text:span></text:p>
      <text:p text:style-name="P35"><text:span text:style-name="T2">- наблюдать за употреблением синонимов и антонимов в речи, подбирать синонимы и антонимы к словам разных частей речи, распознавать слова, употребленные в прямом и переносном значении (простые случаи);</text:span></text:p>
      <text:p text:style-name="P35"><text:span text:style-name="T2">- находить в словах с однозначно выделяемыми морфемами окончание, корень, основу (простые случаи), приставку, суффикс;</text:span></text:p>
      <text:p text:style-name="P45"><text:span text:style-name="T2">-распознавать имена существительные, определять грамматические признаки имен существительных: род, число, падеж, изменять имена существительные по падежам и числам (склонять);</text:span></text:p>
      <text:list xml:id="list4200772773596314778" text:style-name="WWNum6">
        <text:list-item>
          <text:p text:style-name="P40"><text:span text:style-name="T2">распознавать имена прилагательные, определять грамматические признаки имен прилагательных: род, число, падеж, изменять имена прилагательные по падежам, числам, родам (в единственном числе); - распознавать глаголы, различать глаголы, отвечающие на вопросы "что делать?" и "что сделать?", определять грамматические признаки: форму времени, число, род (в прошедшем времени);</text:span></text:p>
        </text:list-item>
      </text:list>
      <text:p text:style-name="P35"><text:span text:style-name="T2">- распознавать личные местоимения (в начальной форме), использовать личные местоимения для устранения неоправданных повторов в тексте;</text:span></text:p>
      <text:p text:style-name="P35"><text:span text:style-name="T2">- определять вид предложений по цели высказывания (повествовательные, вопросительные, побудительные) и по интонации (восклицательные и невосклицательные); </text:span></text:p>
      <text:p text:style-name="P35"><text:span text:style-name="T2">- находить главные (подлежащее и сказуемое) и второстепенные члены предложения (без деления на виды); применять ранее изученные правила правописания: раздельное написание слов в предложении;</text:span></text:p>
      <text:p text:style-name="P39"><text:span text:style-name="T2">Создание собственных текстов и корректирование заданных текстов с учетом правильности, богатства и выразительности письменной речи. Соблюдение норм речевого взаимодействия при интерактивном общении (sms-сообщения, электронная почта, Интернет и другие виды и способы связи) написание буквосочетаний жи, ши, ча, ща, чу, щу в положении под ударением и буквосочетаний чк, чн, чт; употребление прописной буквы в начале предложения и в именах собственных (в именах и фамилиях людей, кличках животных); написание непроверяемых гласных и согласных в корне слова (перечень слов в орфографическом словаре учебника); знаки препинания конца предложения: точка, вопросительный и восклицательный знаки; правила переноса слов со строки на строку (без учета морфемного членения </text:span><text:soft-page-break/><text:span text:style-name="T2">слова); написание проверяемых безударных гласных в корне слова; написание парных звонких и глухих согласных в корне слова; написание непроверяемых гласных и согласных в корне слова (перечень слов в орфографическом словаре учебника); правила употребления разделительного мягкого знака (ь); раздельное написание предлогов с именами существительными; а также: написание проверяемых непроизносимых согласных в корне слова; правила употребления разделительного твердого (ъ) и разделительного мягкого (ь) знаков; написание непроверяемых гласных и согласных в корне слова (перечень слов в орфографическом словаре учебника); написание мягкого знака (ь) после шипящих на конце имен существительных женского рода; раздельное написание частицы не с глаголом; раздельное написание предлогов и слитное написание приставок; подбирать примеры слов с определенной орфограммой, обнаруживать орфограммы по освоенным опознавательным признакам, применять изученные способы проверки правописания слов; - безошибочно списывать текст объемом 65 - 70 слов; писать под диктовку текст объемом 55 - 60 слов с учетом изученных правил правописания</text:span></text:p>
      <text:p text:style-name="P41"/>
      <text:p text:style-name="P39"><text:span text:style-name="T3">Приложение</text:span></text:p>
      <text:p text:style-name="P21"><text:span text:style-name="T3">Входной контрольный диктант по русскому языку в 3 классе.</text:span></text:p>
      <text:p text:style-name="P12"><text:span text:style-name="T2">В школе.</text:span></text:p>
      <text:p text:style-name="P11"><text:span text:style-name="T2">Ольга Иванова пришла в школу рано. Она дежурная. Девочка открыла окно. Свежий воздух влетел в класс. На столе стоят цветы. Их принёс Илья Жуков. У доски лежат мел и губка. Весело входят в класс мальчики и девочки. Начинается урок. Все читают сказку Пушкина.</text:span></text:p>
      <text:p text:style-name="P11"><text:span text:style-name="T2">Слова для справок: пришла, влетел, стоят, принёс, начинается.</text:span></text:p>
      <text:p text:style-name="P18"><text:span text:style-name="T2">Задание1</text:span></text:p>
      <text:p text:style-name="P11"><text:span text:style-name="T2">Найти в тексте имена собственные и подчеркнуть первую букву.</text:span></text:p>
      <text:p text:style-name="P39"><text:span text:style-name="T3">Объём диктанта: 43 слова</text:span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39"><text:soft-page-break/><text:span text:style-name="T3">Контрольное списывание №1 (за 1 четверть)</text:span></text:p>
      <text:p text:style-name="P39"><text:span text:style-name="T3">Спиши текст, вставляя букву, обозначающую безударный гласный звук, рядом в скобках запиши проверочное слово.</text:span></text:p>
      <text:p text:style-name="P44"><text:span text:style-name="T2">Птенец горихвостки.</text:span></text:p>
      <text:p text:style-name="P42"><text:span text:style-name="T2"><text:s text:c="11"/>Егор Павлович принёс из леса пт...нца горихвостки. Птенец был совсем маленьким- даже л...тать ещё не умел.</text:span></text:p>
      <text:p text:style-name="P42"><text:span text:style-name="T2"><text:s text:c="11"/>Мы с Алёшкой прит...щили для птенца насекомых. Тут были и з...лёные кузнечики, и всякие бабочки, и стрекозы, и красные божьи коровки, и разноцветные жучки. Пригоршню насекомых выс...пали в клетку. С в...сёлым писком птенец набросился на еду. Только склевал он зелёных и серых насекомых. А на кр...сивых нарядных жучков даже не см...трел.</text:span></text:p>
      <text:p text:style-name="P42"><text:span text:style-name="T2"><text:s text:c="12"/>Нарядная окраска предупреждает: «Не тронь меня!»</text:span></text:p>
      <text:p text:style-name="P43"><text:span text:style-name="T2">( по Ю.Дмитриеву)</text:span></text:p>
      <text:p text:style-name="P39"><text:span text:style-name="T3"/></text:p>
      <text:p text:style-name="P39"><text:span text:style-name="T3"/></text:p>
      <text:p text:style-name="P39"><text:span text:style-name="T3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1">Контрольный диктант №3 (за 2 четверть)</text:p>
      <text:p text:style-name="P1">Пришла зима</text:p>
      <text:p text:style-name="P3"><text:s text:c="4"/>Ночью ударил мороз. Он <text:span text:style-name="T6">сковал</text:span> ледком лужи на лесных дорожках. Резкий ветер гулял по лесу. Зябко стало дубкам и берёзкам. Холод загнал в норки зверьков. Мелкие пташки <text:span text:style-name="T6">спрятались</text:span> в гнёздышки. Там птичкам тепло. Вдруг каркнул ворон. Робкий зайчишка прижал от страха ушки. Школьники стали<text:span text:style-name="T6"> готовить</text:span> кормушки для птиц и зверей.</text:p>
      <text:p text:style-name="P3">(52 слова)</text:p>
      <text:p text:style-name="P1">Грамматическое задание</text:p>
      <text:p text:style-name="P1">Вариант 1</text:p>
      <text:list xml:id="list6148455298258416923" text:style-name="L1">
        <text:list-item>
          <text:p text:style-name="P4">Подбери к словам однокоренные проверочные слова.</text:p>
          <text:p text:style-name="P4">Гла..кий, бума..ка, сколь..кий.</text:p>
        </text:list-item>
        <text:list-item>
          <text:p text:style-name="P4">Сделай звуко-буквенный разбор слова <text:s/>лебедь.</text:p>
        </text:list-item>
      </text:list>
      <text:p text:style-name="P1">Вариант 2</text:p>
      <text:p text:style-name="P3"><text:s text:c="10"/>1.Подбери к словам однокоренные проверочные слова.</text:p>
      <text:p text:style-name="P3"><text:s text:c="13"/>Ска..ка, сла..кий, кру..ка.</text:p>
      <text:p text:style-name="P3"/>
      <text:p text:style-name="P3"><text:s text:c="9"/>2.Сделай звуко-буквенный разбор слова <text:s/>голубь.</text:p>
      <text:p text:style-name="P3"/>
      <text:p text:style-name="P3"/>
      <text:p text:style-name="P1"><text:soft-page-break/>Контрольный диктант за 3 четверть</text:p>
      <text:p text:style-name="P1">Весеннее утро.</text:p>
      <text:p text:style-name="P3">Как хорошо весенним утром в лесу! Вот из-за горизонта выкатилось огромное красное солнце. Вот солнечные лучи попали в густой туман . Он заклубился розовым паром. Открылась водная гладь. Н сосенке проснулась крошечная шишечка. Малютка смотрит на широкое поле за рекой. Видит стройные ели с пушистыми ветвями. Слушает радостное пение птиц. Вдыхает аромат лёгкого весеннего воздуха. Вся природа вместе с ней радуется весне.</text:p>
      <text:p text:style-name="P3">(63 слова)</text:p>
      <text:p text:style-name="P1">Грамматическое задание</text:p>
      <text:p text:style-name="P1">Вариант 1</text:p>
      <text:list xml:id="list7927341887789529916" text:style-name="L2">
        <text:list-item>
          <text:p text:style-name="P5">Выпиши из текста три словосочетания: прилагательное + существительное.</text:p>
        </text:list-item>
        <text:list-item>
          <text:p text:style-name="P5">Подбери синонимы к данным словам, запиши их.</text:p>
          <text:p text:style-name="P5">Смелый, прилежный.</text:p>
        </text:list-item>
        <text:list-item>
          <text:p text:style-name="P5">В последнем предложении подчеркни главные члены.</text:p>
          <text:p text:style-name="P2">Вариант 2</text:p>
          <text:p text:style-name="P5">1. Выпиши из текста три словосочетания: прилагательное + существительное.</text:p>
          <text:p text:style-name="P5">2. Подбери антонимы к данным словам, запиши их.</text:p>
          <text:p text:style-name="P5">Высокий, влажный.</text:p>
          <text:p text:style-name="P5">3. В четвёртом предложении подчеркни главные члены.</text:p>
        </text:list-item>
      </text:list>
      <text:p text:style-name="P3"/>
      <text:p text:style-name="P1"><text:soft-page-break/>Итоговый контрольный диктант.</text:p>
      <text:p text:style-name="P1">После грозы.</text:p>
      <text:p text:style-name="P3">Грозовой ливень насытил землю водой, очистил воздух от пыли и гари. Промытое голубое небо широко улыбалось. Радостное солнце трепетало повсюду. Земля дышала свежим ароматом полыни и мяты. Прекрасно в такой ласковый день побегать по влажной прибрежной траве. Мы бродим по песчаному дну тёплой реки, плещемся в чистой воле и радуемся всему. А вокруг капает с деревьев, играет нежное солнышко. Поют зяблики, соловьи, дрозды. Хорошо!</text:p>
      <text:p text:style-name="P3">(66 слов)</text:p>
      <text:p text:style-name="P1">Грамматическое задание</text:p>
      <text:p text:style-name="P1">Вариант 1</text:p>
      <text:list xml:id="list3237986110282559360" text:style-name="L3">
        <text:list-item>
          <text:p text:style-name="P6">Во втором предложении подчеркни главные члены.</text:p>
        </text:list-item>
        <text:list-item>
          <text:p text:style-name="P6">Разбери по составу слова: <text:s/>вестник, вкусный</text:p>
        </text:list-item>
        <text:list-item>
          <text:p text:style-name="P6">Выпиши из текста три слова с безударными гласными в корне, подбери к ним проверочные слова, выдели корень.</text:p>
        </text:list-item>
      </text:list>
      <text:p text:style-name="P1">Вариант 2</text:p>
      <text:list xml:id="list2748181181308512540" text:style-name="L4">
        <text:list-item>
          <text:p text:style-name="P7">В третем предложении подчеркни главные члены.</text:p>
        </text:list-item>
        <text:list-item>
          <text:p text:style-name="P7">Разбери по составу слова:тростник, ужасный.</text:p>
        </text:list-item>
        <text:list-item>
          <text:p text:style-name="P7">Выпиши из текста три слова с безударными гласными в корне, подбери к ним проверочные слова, выдели корень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jk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tl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1" style:family="paragraph" style:parent-style-name="Standard" style:default-outline-level="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jk1" style:family="paragraph" style:parent-style-name="Standard" style:default-outline-level="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tl1" style:family="paragraph" style:parent-style-name="Standard" style:default-outline-level="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2</meta:editing-cycles>
    <meta:creation-date>2018-10-12T18:19:00</meta:creation-date>
    <dc:date>2018-10-15T01:34:04.52</dc:date>
    <meta:editing-duration>PT6S</meta:editing-duration>
    <meta:generator>OpenOffice.org/3.4.1$Win32 OpenOffice.org_project/341m1$Build-9593</meta:generator>
    <meta:print-date>2018-10-15T01:24:40.96</meta:print-date>
    <meta:document-statistic meta:table-count="4" meta:image-count="0" meta:object-count="0" meta:page-count="76" meta:paragraph-count="1670" meta:word-count="14755" meta:character-count="117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