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3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27.192cm" table:align="left" style:writing-mode="lr-tb"/>
    </style:style>
    <style:style style:name="Таблица2.A" style:family="table-column">
      <style:table-column-properties style:column-width="9.052cm"/>
    </style:style>
    <style:style style:name="Таблица2.B" style:family="table-column">
      <style:table-column-properties style:column-width="9.054cm"/>
    </style:style>
    <style:style style:name="Таблица2.C" style:family="table-column">
      <style:table-column-properties style:column-width="9.0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.909cm"/>
    </style:style>
    <style:style style:name="Таблица1.B" style:family="table-column">
      <style:table-column-properties style:column-width="0.076cm"/>
    </style:style>
    <style:style style:name="Таблица1.C" style:family="table-column">
      <style:table-column-properties style:column-width="5.496cm"/>
    </style:style>
    <style:style style:name="Таблица1.D" style:family="table-column">
      <style:table-column-properties style:column-width="3.739cm"/>
    </style:style>
    <style:style style:name="Таблица1.E" style:family="table-column">
      <style:table-column-properties style:column-width="1.944cm"/>
    </style:style>
    <style:style style:name="Таблица1.F" style:family="table-column">
      <style:table-column-properties style:column-width="1.797cm"/>
    </style:style>
    <style:style style:name="Таблица1.H" style:family="table-column">
      <style:table-column-properties style:column-width="5.87cm"/>
    </style:style>
    <style:style style:name="Таблица1.I" style:family="table-column">
      <style:table-column-properties style:column-width="2.1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I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176cm" fo:orphans="0" fo:widows="0" fo:hyphenation-ladder-count="no-limit"/>
      <style:text-properties fo:font-size="14pt" fo:font-weight="bold" style:letter-kerning="true" style:font-name-asian="SimSun" style:font-size-asian="14pt" style:language-asian="hi" style:country-asian="IN" style:font-weight-asian="bold" style:font-name-complex="Mangal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orphans="0" fo:widows="0"/>
    </style:style>
    <style:style style:name="P7" style:family="paragraph" style:parent-style-name="Standard">
      <style:paragraph-properties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weight="bold" style:language-asian="en" style:country-asian="US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language-asian="en" style:country-asian="US" style:font-weight-asian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orphans="0" fo:widows="0" fo:hyphenation-ladder-count="no-limit"/>
      <style:text-properties style:letter-kerning="true" style:font-name-asian="SimSun" style:language-asian="hi" style:country-asian="IN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fo:orphans="0" fo:widows="0" fo:hyphenation-ladder-count="no-limit"/>
      <style:text-properties style:letter-kerning="true" style:font-name-asian="Calibri2" style:language-asian="hi" style:country-asian="IN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2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/>
      <style:text-properties style:font-name="Times New Roman" fo:font-style="normal" style:font-style-asian="normal" style:font-name-complex="Times New Roman" style:font-style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fo:background-color="#ffffff" style:text-autospace="none" style:snap-to-layout-grid="false">
        <style:background-image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line-height="11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style:font-name="Times New Roman" style:font-name-complex="Times New Roman2"/>
    </style:style>
    <style:style style:name="P31" style:family="paragraph" style:parent-style-name="Standard">
      <style:paragraph-properties fo:line-height="110%" fo:text-align="justify" style:justify-single-word="false" fo:orphans="0" fo:widows="0" fo:background-color="#ffffff">
        <style:tab-stops>
          <style:tab-stop style:position="0.25cm"/>
        </style:tab-stops>
        <style:background-image/>
      </style:paragraph-properties>
      <style:text-properties style:font-name="Times New Roman" style:font-name-complex="Times New Roman2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1.143cm"/>
        </style:tab-stops>
        <style:background-image/>
      </style:paragraph-properties>
      <style:text-properties fo:font-style="italic" style:font-style-asian="italic" style:font-style-complex="italic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.635cm" fo:margin-right="0.102cm" fo:margin-top="0.242cm" fo:margin-bottom="0cm" fo:line-height="0.445cm" fo:orphans="0" fo:widows="0" fo:text-indent="0cm" style:auto-text-indent="false" fo:background-color="#ffffff">
        <style:background-image/>
      </style:paragraph-properties>
      <style:text-properties fo:color="#000000" style:font-name="Times New Roman CYR" fo:font-size="14pt" fo:letter-spacing="-0.004cm" fo:font-weight="bold" style:font-size-asian="14pt" style:font-weight-asian="bold" style:font-name-complex="Times New Roman CYR1" style:font-size-complex="14pt"/>
    </style:style>
    <style:style style:name="P37" style:family="paragraph" style:parent-style-name="Standard">
      <style:paragraph-properties fo:margin-left="0cm" fo:margin-right="0.072cm" fo:line-height="0.568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38" style:family="paragraph" style:parent-style-name="Обычный1">
      <style:paragraph-properties fo:margin-top="0cm" fo:margin-bottom="0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2" style:font-size-asian="12pt"/>
    </style:style>
    <style:style style:name="P39" style:family="paragraph" style:parent-style-name="Standard">
      <style:paragraph-properties fo:margin-top="0cm" fo:margin-bottom="0cm" style:line-height-at-least="0.176cm" fo:text-align="start" style:justify-single-word="false" fo:orphans="0" fo:widows="0" fo:hyphenation-ladder-count="no-limit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2" style:font-size-asian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</style:style>
    <style:style style:name="P44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5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P47" style:family="paragraph" style:parent-style-name="Standard">
      <style:paragraph-properties fo:margin-left="0cm" fo:margin-right="0.025cm" fo:margin-top="0cm" fo:margin-bottom="0cm" style:line-height-at-least="0.176cm" fo:text-align="justify" style:justify-single-word="false" fo:orphans="0" fo:widows="0" fo:text-indent="0cm" style:auto-text-indent="false" fo:background-color="#ffffff" style:text-autospace="none" style:snap-to-layout-grid="false">
        <style:tab-stops>
          <style:tab-stop style:position="0.25cm"/>
        </style:tab-stops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49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en" fo:country="US" fo:font-style="italic" fo:font-weight="normal" style:font-style-asian="italic" style:font-weight-asian="normal" style:font-name-complex="Times New Roman" style:font-style-complex="italic" style:font-weight-complex="normal"/>
    </style:style>
    <style:style style:name="P51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P52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cm" style:auto-text-indent="false" fo:background-color="#ffffff" style:text-autospace="none" style:snap-to-layout-grid="false">
        <style:tab-stops>
          <style:tab-stop style:position="0.25cm"/>
        </style:tab-stops>
        <style:background-image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cm" style:auto-text-indent="false" fo:background-color="#ffffff" style:text-autospace="none" style:snap-to-layout-grid="false">
        <style:tab-stops>
          <style:tab-stop style:position="0.25cm"/>
        </style:tab-stops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style:line-height-at-least="0.176cm" fo:text-align="center" style:justify-single-word="false" fo:text-indent="1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cm" fo:margin-right="0cm" style:line-height-at-least="0.176cm" fo:text-align="center" style:justify-single-word="false" fo:text-indent="1cm" style:auto-text-indent="false" fo:background-color="#ffffff" style:text-autospace="non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left="0cm" fo:margin-right="0.215cm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203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203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0.012cm" fo:text-align="justify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012cm" fo:line-height="110%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style:font-name-complex="Times New Roman2"/>
    </style:style>
    <style:style style:name="P62" style:family="paragraph" style:parent-style-name="Standard">
      <style:paragraph-properties fo:margin-left="0cm" fo:margin-right="0.012cm" fo:margin-top="0.191cm" fo:margin-bottom="0cm" style:line-height-at-least="0.176cm" fo:text-align="justify" style:justify-single-word="false" fo:orphans="0" fo:widows="0" fo:text-indent="0cm" style:auto-text-indent="false" fo:background-color="#ffffff" style:text-autospace="none" style:snap-to-layout-grid="false">
        <style:tab-stops>
          <style:tab-stop style:position="0.25cm"/>
        </style:tab-stops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.012cm" fo:margin-top="0.191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top="0.215cm" fo:margin-bottom="0cm" fo:text-align="justify" style:justify-single-word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039cm" fo:text-align="justify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List_20_Paragraph">
      <style:text-properties fo:font-weight="bold" style:font-weight-asian="bold"/>
    </style:style>
    <style:style style:name="P67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Без_20_интервала">
      <style:paragraph-properties fo:text-align="justify" style:justify-single-word="false"/>
      <style:text-properties fo:language="en" fo:country="US"/>
    </style:style>
    <style:style style:name="P69" style:family="paragraph" style:parent-style-name="Standard">
      <style:paragraph-properties fo:margin-left="0.101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P70" style:family="paragraph" style:parent-style-name="Standard">
      <style:paragraph-properties fo:margin-left="0cm" fo:margin-right="0.053cm" fo:line-height="0.568cm" fo:text-align="justify" style:justify-single-word="false" fo:text-indent="0cm" style:auto-text-indent="false"/>
      <style:text-properties style:font-name-asian="SimSun" style:language-asian="en" style:country-asian="US"/>
    </style:style>
    <style:style style:name="P71" style:family="paragraph" style:parent-style-name="Standard">
      <style:paragraph-properties fo:margin-left="0cm" fo:margin-right="0.053cm" fo:margin-top="0cm" fo:margin-bottom="0cm" style:line-height-at-least="0.176cm" fo:text-align="start" style:justify-single-word="false" fo:hyphenation-ladder-count="no-limit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name-asian="Calibri3" style:font-size-asian="14pt" style:language-asian="ar" style:country-asian="SA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053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-asian="SimSun" style:language-asian="en" style:country-asian="US"/>
    </style:style>
    <style:style style:name="P73" style:family="paragraph" style:parent-style-name="Standard">
      <style:paragraph-properties fo:margin-left="0cm" fo:margin-right="0.864cm" fo:margin-top="0.42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4" style:family="paragraph" style:parent-style-name="Standard">
      <style:paragraph-properties fo:margin-left="0cm" fo:margin-right="3.099cm" fo:margin-top="0.432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5" style:family="paragraph" style:parent-style-name="Standard">
      <style:paragraph-properties fo:margin-left="0cm" fo:margin-right="3.404cm" fo:margin-top="0.381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6" style:family="paragraph" style:parent-style-name="Standard">
      <style:paragraph-properties fo:margin-left="0cm" fo:margin-right="0.102cm" fo:margin-top="0.242cm" fo:margin-bottom="0cm" fo:line-height="0.445cm" fo:orphans="0" fo:widows="0" fo:text-indent="0cm" style:auto-text-indent="false" fo:background-color="#ffffff">
        <style:background-image/>
      </style:paragraph-properties>
      <style:text-properties fo:color="#000000" style:font-name="Times New Roman CYR" fo:font-size="14pt" fo:letter-spacing="-0.004cm" fo:font-weight="bold" style:font-size-asian="14pt" style:font-weight-asian="bold" style:font-name-complex="Times New Roman CYR1" style:font-size-complex="14pt"/>
    </style:style>
    <style:style style:name="P77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  <style:text-properties style:font-name="Times New Roman" style:font-name-complex="Times New Roman2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.494cm" fo:margin-bottom="0.494cm" style:line-height-at-least="0.176cm" fo:text-align="start" style:justify-single-word="false" fo:orphans="2" fo:widows="2" fo:text-indent="0.953cm" style:auto-text-indent="false" fo:background-color="#ffffff" style:text-autospace="none">
        <style:tab-stops>
          <style:tab-stop style:position="0.25cm"/>
        </style:tab-stops>
        <style:background-image/>
      </style:paragraph-properties>
    </style:style>
    <style:style style:name="P81" style:family="paragraph" style:parent-style-name="c3">
      <style:paragraph-properties fo:margin-top="0.049cm" fo:margin-bottom="0.049cm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8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5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8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2" style:font-size-asian="12pt" style:font-name-complex="Times New Roman2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Calibri2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9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2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4cm" style:font-size-asian="12pt" style:font-name-complex="Times New Roman2" style:font-size-complex="12pt" style:font-weight-complex="bold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2cm" style:font-size-asian="12pt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</style:style>
    <style:style style:name="P97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9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</style:style>
    <style:style style:name="P9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letter-kerning="true" style:font-name-asian="Arial Unicode MS" style:font-size-asian="12pt" style:font-name-complex="Times New Roman2" style:font-size-complex="12pt"/>
    </style:style>
    <style:style style:name="P102" style:family="paragraph" style:parent-style-name="Standard" style:list-style-name="WWNum2">
      <style:paragraph-properties fo:text-align="justify" style:justify-single-word="false"/>
    </style:style>
    <style:style style:name="P103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0.25cm"/>
        </style:tab-stops>
      </style:paragraph-properties>
    </style:style>
    <style:style style:name="P104" style:family="paragraph" style:parent-style-name="Standard" style:list-style-name="WWNum6">
      <style:paragraph-properties fo:text-align="justify" style:justify-single-word="false"/>
    </style:style>
    <style:style style:name="P105" style:family="paragraph" style:parent-style-name="Standard" style:list-style-name="WWNum7">
      <style:paragraph-properties fo:text-align="justify" style:justify-single-word="false"/>
    </style:style>
    <style:style style:name="P106" style:family="paragraph" style:parent-style-name="Standard" style:list-style-name="L1"/>
    <style:style style:name="P107" style:family="paragraph" style:parent-style-name="Standard">
      <style:text-properties style:font-name="Times New Roman" style:font-name-complex="Times New Roman"/>
    </style:style>
    <style:style style:name="P10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9" style:family="paragraph" style:parent-style-name="Standard">
      <style:text-properties fo:font-size="11pt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14" style:family="paragraph" style:parent-style-name="Standard" style:list-style-name="WWNum1">
      <style:paragraph-properties fo:margin-left="0cm" fo:margin-right="0.009cm" fo:text-align="justify" style:justify-single-word="false" fo:orphans="0" fo:widows="0" fo:text-indent="-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15" style:family="paragraph" style:parent-style-name="Standard" style:list-style-name="WWNum2">
      <style:paragraph-properties fo:margin-left="0cm" fo:margin-right="0cm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116" style:family="paragraph" style:parent-style-name="Standard" style:list-style-name="WWNum2">
      <style:paragraph-properties fo:margin-left="0cm" fo:margin-right="0cm" fo:line-height="110%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2"/>
    </style:style>
    <style:style style:name="P117" style:family="paragraph" style:parent-style-name="Standard" style:list-style-name="WWNum2">
      <style:paragraph-properties fo:text-align="justify" style:justify-single-word="false" fo:orphans="0" fo:widows="0" fo:background-color="#ffffff">
        <style:background-image/>
      </style:paragraph-properties>
    </style:style>
    <style:style style:name="P118" style:family="paragraph" style:parent-style-name="Standard" style:list-style-name="WWNum2">
      <style:paragraph-properties fo:text-align="justify" style:justify-single-word="false" fo:orphans="0" fo:widows="0" fo:background-color="#ffffff">
        <style:tab-stops>
          <style:tab-stop style:position="0.25cm"/>
        </style:tab-stops>
        <style:background-image/>
      </style:paragraph-properties>
    </style:style>
    <style:style style:name="P119" style:family="paragraph" style:parent-style-name="Standard" style:list-style-name="WWNum2">
      <style:paragraph-properties fo:line-height="11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style:font-name="Times New Roman" style:font-name-complex="Times New Roman2"/>
    </style:style>
    <style:style style:name="P120" style:family="paragraph" style:parent-style-name="Standard" style:list-style-name="WWNum2">
      <style:paragraph-properties fo:line-height="110%" fo:text-align="justify" style:justify-single-word="false" fo:orphans="0" fo:widows="0" fo:background-color="#ffffff">
        <style:tab-stops>
          <style:tab-stop style:position="0.25cm"/>
        </style:tab-stops>
        <style:background-image/>
      </style:paragraph-properties>
      <style:text-properties style:font-name="Times New Roman" style:font-name-complex="Times New Roman2"/>
    </style:style>
    <style:style style:name="P121" style:family="paragraph" style:parent-style-name="Standard" style:list-style-name="WWNum2">
      <style:paragraph-properties fo:margin-left="0cm" fo:margin-right="0.018cm" fo:text-align="justify" style:justify-single-word="false" fo:orphans="0" fo:widows="0" fo:text-indent="0cm" style:auto-text-indent="false" fo:background-color="#ffffff">
        <style:tab-stops>
          <style:tab-stop style:position="0.25cm"/>
          <style:tab-stop style:position="1.251cm"/>
        </style:tab-stops>
        <style:background-image/>
      </style:paragraph-properties>
    </style:style>
    <style:style style:name="P122" style:family="paragraph" style:parent-style-name="Standard" style:list-style-name="WWNum2">
      <style:paragraph-properties fo:margin-left="0cm" fo:margin-right="0.018cm" fo:text-align="justify" style:justify-single-word="false" fo:orphans="0" fo:widows="0" fo:text-indent="0cm" style:auto-text-indent="false" fo:background-color="#ffffff">
        <style:tab-stops>
          <style:tab-stop style:position="0.25cm"/>
          <style:tab-stop style:position="0.751cm"/>
          <style:tab-stop style:position="1.251cm"/>
        </style:tab-stops>
        <style:background-image/>
      </style:paragraph-properties>
    </style:style>
    <style:style style:name="P123" style:family="paragraph" style:parent-style-name="Standard" style:list-style-name="WWNum2">
      <style:paragraph-properties fo:margin-left="0cm" fo:margin-right="0.018cm" fo:text-align="justify" style:justify-single-word="false" fo:orphans="0" fo:widows="0" fo:text-indent="0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</style:style>
    <style:style style:name="P124" style:family="paragraph" style:parent-style-name="Standard" style:list-style-name="WWNum2">
      <style:paragraph-properties fo:margin-left="0cm" fo:margin-right="0.019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25" style:family="paragraph" style:parent-style-name="Standard" style:list-style-name="WWNum2">
      <style:paragraph-properties fo:margin-left="0cm" fo:margin-right="0.06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26" style:family="paragraph" style:parent-style-name="Standard" style:list-style-name="WWNum2">
      <style:paragraph-properties fo:margin-left="0cm" fo:margin-right="0.051cm" fo:margin-top="0.009cm" fo:margin-bottom="0cm" fo:text-align="justify" style:justify-single-word="false" fo:orphans="0" fo:widows="0" fo:text-indent="0cm" style:auto-text-indent="false" fo:background-color="#ffffff">
        <style:tab-stops>
          <style:tab-stop style:position="0.25cm"/>
          <style:tab-stop style:position="1.251cm"/>
        </style:tab-stops>
        <style:background-image/>
      </style:paragraph-properties>
      <style:text-properties style:font-style-complex="italic"/>
    </style:style>
    <style:style style:name="P127" style:family="paragraph" style:parent-style-name="Standard" style:list-style-name="WWNum2">
      <style:paragraph-properties fo:margin-left="0cm" fo:margin-right="0.009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128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Standard" style:list-style-name="WWNum2">
      <style:paragraph-properties fo:margin-left="0cm" fo:margin-right="0cm" fo:line-height="110%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style:font-name-complex="Times New Roman2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cm" style:auto-text-indent="false"/>
    </style:style>
    <style:style style:name="P1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3cm" style:auto-text-indent="false"/>
      <style:text-properties fo:hyphenate="false" fo:hyphenation-remain-char-count="2" fo:hyphenation-push-char-count="2"/>
    </style:style>
    <style:style style:name="P132" style:family="paragraph" style:parent-style-name="Standard">
      <style:paragraph-properties fo:margin-left="0.06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3" style:family="paragraph" style:parent-style-name="Paragraph_20_Style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2"/>
    </style:style>
    <style:style style:name="P134" style:family="paragraph" style:parent-style-name="Paragraph_20_Style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2" style:font-weight-complex="bold"/>
    </style:style>
    <style:style style:name="P135" style:family="paragraph" style:parent-style-name="Paragraph_20_Style">
      <style:paragraph-properties fo:margin-top="0cm" fo:margin-bottom="0cm" fo:line-height="100%" fo:text-align="center" style:justify-single-word="false"/>
      <style:text-properties fo:color="#000000" style:font-name="Times New Roman" fo:letter-spacing="0.011cm" style:font-name-complex="Times New Roman2" style:font-weight-complex="bold"/>
    </style:style>
    <style:style style:name="P136" style:family="paragraph" style:parent-style-name="Paragraph_20_Style">
      <style:paragraph-properties fo:margin-top="0cm" fo:margin-bottom="0cm" fo:line-height="100%" fo:text-align="center" style:justify-single-word="false"/>
      <style:text-properties fo:color="#000000" style:font-name="Times New Roman" fo:letter-spacing="0.002cm" style:font-name-complex="Times New Roman2" style:font-weight-complex="bold"/>
    </style:style>
    <style:style style:name="P137" style:family="paragraph" style:parent-style-name="Paragraph_20_Style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138" style:family="paragraph" style:parent-style-name="Paragraph_20_Style">
      <style:paragraph-properties fo:margin-top="0cm" fo:margin-bottom="0cm" fo:line-height="100%" fo:text-align="center" style:justify-single-word="false"/>
      <style:text-properties style:font-name="Times New Roman" style:font-name-complex="Times New Roman2" style:font-weight-complex="bold"/>
    </style:style>
    <style:style style:name="P139" style:family="paragraph" style:parent-style-name="Paragraph_20_Style">
      <style:paragraph-properties fo:margin-top="0cm" fo:margin-bottom="0cm" fo:line-height="100%" fo:text-align="center" style:justify-single-word="false"/>
      <style:text-properties style:font-name="Times New Roman" style:letter-kerning="true" style:font-name-asian="Arial Unicode MS" style:font-name-complex="Times New Roman2"/>
    </style:style>
    <style:style style:name="P140" style:family="paragraph" style:parent-style-name="Paragraph_20_Style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41" style:family="paragraph" style:parent-style-name="Paragraph_20_Style">
      <style:paragraph-properties fo:margin-top="0cm" fo:margin-bottom="0cm" fo:line-height="100%" fo:text-align="center" style:justify-single-word="false"/>
      <style:text-properties style:font-name="Times New Roman" style:font-name-asian="Calibri2" style:font-name-complex="Times New Roman2"/>
    </style:style>
    <style:style style:name="P142" style:family="paragraph" style:parent-style-name="Paragraph_20_Style">
      <style:paragraph-properties fo:margin-top="0cm" fo:margin-bottom="0cm" fo:line-height="100%" fo:text-align="center" style:justify-single-word="false"/>
    </style:style>
    <style:style style:name="P143" style:family="paragraph" style:parent-style-name="Paragraph_20_Style">
      <style:paragraph-properties fo:margin-left="0cm" fo:margin-right="-0.053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2"/>
    </style:style>
    <style:style style:name="P144" style:family="paragraph" style:parent-style-name="Paragraph_20_Style">
      <style:paragraph-properties fo:margin-left="0cm" fo:margin-right="-0.026cm" fo:margin-top="0cm" fo:margin-bottom="0cm" fo:line-height="100%" fo:text-align="center" style:justify-single-word="false" fo:text-indent="0cm" style:auto-text-indent="false"/>
    </style:style>
    <style:style style:name="P145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8">
      <style:paragraph-properties fo:text-align="justify" style:justify-single-word="false"/>
      <style:text-properties fo:language="en" fo:country="US" style:language-asian="en" style:country-asian="US"/>
    </style:style>
    <style:style style:name="P147" style:family="paragraph" style:parent-style-name="List_20_Paragraph" style:list-style-name="WWNum11">
      <style:paragraph-properties fo:text-align="justify" style:justify-single-word="false"/>
      <style:text-properties fo:language="en" fo:country="US" style:language-asian="en" style:country-asian="US"/>
    </style:style>
    <style:style style:name="P148" style:family="paragraph" style:parent-style-name="List_20_Paragraph" style:list-style-name="WWNum22">
      <style:paragraph-properties fo:margin-left="1.27cm" fo:margin-right="0.102cm" fo:margin-top="0.242cm" fo:margin-bottom="0cm" fo:line-height="0.445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 CYR" fo:letter-spacing="-0.004cm" style:font-name-complex="Times New Roman CYR1"/>
    </style:style>
    <style:style style:name="P149" style:family="paragraph" style:parent-style-name="List_20_Paragraph" style:list-style-name="WWNum22">
      <style:paragraph-properties fo:margin-left="1.27cm" fo:margin-right="0.102cm" fo:margin-top="0.242cm" fo:margin-bottom="0cm" fo:line-height="0.445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50" style:family="paragraph" style:parent-style-name="Абзац_20_списка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1" style:family="paragraph" style:parent-style-name="Абзац_20_списка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2" style:family="paragraph" style:parent-style-name="Абзац_20_списка1">
      <style:paragraph-properties fo:margin-left="0.028cm" fo:margin-right="0cm" fo:margin-top="0cm" fo:margin-bottom="0cm" fo:line-height="100%" fo:text-align="center" style:justify-single-word="false" fo:text-indent="-0.028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name-asian="Arial Unicode MS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style:font-name-asian="Calibri2" style:font-size-asian="12pt" style:font-name-complex="Times New Roman2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2" style:family="text">
      <style:text-properties style:font-name="Times New Roman" fo:font-size="12pt" style:letter-kerning="true" style:font-name-asian="Arial Unicode MS" style:font-size-asian="12pt" style:font-name-complex="Times New Roman2" style:font-size-complex="12pt"/>
    </style:style>
    <style:style style:name="T13" style:family="text">
      <style:text-properties style:font-name="Times New Roman" fo:font-size="12pt" style:letter-kerning="true" style:font-name-asian="Arial Unicode MS" style:font-size-asian="12pt" style:font-name-complex="Times New Roman2" style:font-size-complex="12pt" style:font-weight-complex="bold"/>
    </style:style>
    <style:style style:name="T1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2"/>
    </style:style>
    <style:style style:name="T17" style:family="text">
      <style:text-properties style:font-name="Times New Roman" fo:font-weight="bold" style:font-weight-asian="bold" style:font-name-complex="Times New Roman2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21" style:family="text">
      <style:text-properties style:font-name="Times New Roman" fo:font-style="italic" style:font-style-asian="italic" style:font-name-complex="Times New Roman2" style:font-style-complex="italic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tyle="normal" style:font-style-asian="normal" style:font-name-complex="Times New Roman" style:font-style-complex="normal"/>
    </style:style>
    <style:style style:name="T25" style:family="text">
      <style:text-properties style:font-name="Times New Roman" style:font-name-complex="Times New Roman2"/>
    </style:style>
    <style:style style:name="T26" style:family="text">
      <style:text-properties style:font-name="Times New Roman" style:font-name-complex="Times New Roman2" style:font-weight-complex="bold"/>
    </style:style>
    <style:style style:name="T27" style:family="text">
      <style:text-properties style:font-name="Times New Roman" style:letter-kerning="true" style:font-name-asian="Arial Unicode MS" style:font-name-complex="Times New Roman2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tyle-complex="italic"/>
    </style:style>
    <style:style style:name="T31" style:family="text">
      <style:text-properties style:font-name-asian="SimSun"/>
    </style:style>
    <style:style style:name="T32" style:family="text">
      <style:text-properties style:letter-kerning="true" style:font-name-asian="SimSun" style:language-asian="hi" style:country-asian="IN" style:language-complex="hi" style:country-complex="IN" style:font-weight-complex="bold"/>
    </style:style>
    <style:style style:name="T33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34" style:family="text">
      <style:text-properties style:letter-kerning="true" style:font-name-asian="SimSun" style:language-asian="hi" style:country-asian="IN" style:font-name-complex="Mangal" style:language-complex="hi" style:country-complex="IN" style:font-weight-complex="bold"/>
    </style:style>
    <style:style style:name="T35" style:family="text">
      <style:text-properties style:letter-kerning="true" style:font-name-asian="Calibri2" style:language-asian="hi" style:country-asian="IN" style:language-complex="hi" style:country-complex="IN"/>
    </style:style>
    <style:style style:name="T36" style:family="text">
      <style:text-properties style:font-weight-complex="bold"/>
    </style:style>
    <style:style style:name="T37" style:family="text">
      <style:text-properties fo:language="en" fo:country="US" style:language-asian="en" style:country-asian="US"/>
    </style:style>
    <style:style style:name="T38" style:family="text">
      <style:text-properties fo:language="en" fo:country="US" fo:font-weight="bold" style:language-asian="en" style:country-asian="US" style:font-weight-asian="bold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 CYR" fo:font-size="14pt" fo:font-weight="normal" style:font-size-asian="14pt" style:language-asian="en" style:country-asian="US" style:font-weight-asian="normal" style:font-name-complex="Times New Roman CYR1" style:font-size-complex="14pt" style:font-weight-complex="normal"/>
    </style:style>
    <style:style style:name="T41" style:family="text">
      <style:text-properties fo:color="#000000" style:font-name="Times New Roman CYR" style:font-name-complex="Times New Roman CYR1"/>
    </style:style>
    <style:style style:name="T42" style:family="text">
      <style:text-properties fo:color="#000000" style:font-name="Times New Roman" fo:font-size="12pt" fo:font-weight="bold" style:font-name-asian="SimSun1" style:font-size-asian="12pt" style:language-asian="en" style:country-asian="US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46" style:family="text">
      <style:text-properties fo:color="#000000" style:font-name="Times New Roman" style:font-name-complex="Times New Roman2" style:font-weight-complex="bold"/>
    </style:style>
    <style:style style:name="T47" style:family="text">
      <style:text-properties fo:color="#000000" style:font-name="Times New Roman" fo:letter-spacing="0.004cm" style:font-name-complex="Times New Roman2"/>
    </style:style>
    <style:style style:name="T48" style:family="text">
      <style:text-properties fo:color="#000000" style:font-name="Times New Roman" fo:letter-spacing="0.004cm" style:font-name-complex="Times New Roman2" style:font-weight-complex="bold"/>
    </style:style>
    <style:style style:name="T49" style:family="text">
      <style:text-properties fo:color="#000000" style:font-name="Times New Roman" fo:letter-spacing="0.002cm" style:font-name-complex="Times New Roman2"/>
    </style:style>
    <style:style style:name="T50" style:family="text">
      <style:text-properties fo:color="#000000" style:font-name="Times New Roman" fo:letter-spacing="0.002cm" style:font-name-complex="Times New Roman2" style:font-weight-complex="bold"/>
    </style:style>
    <style:style style:name="T5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letter-spacing="-0.004cm"/>
    </style:style>
    <style:style style:name="T55" style:family="text">
      <style:text-properties style:font-style-complex="italic"/>
    </style:style>
    <style:style style:name="T56" style:family="text">
      <style:text-properties style:font-name="Times New Roman CYR" style:font-name-complex="Times New Roman CYR1"/>
    </style:style>
    <style:style style:name="T57" style:family="text">
      <style:text-properties style:font-name="Times New Roman CYR" style:font-name-complex="Times New Roman CYR1" text:display="none"/>
    </style:style>
    <style:style style:name="T58" style:family="text">
      <style:text-properties style:font-name="Times New Roman CYR" fo:font-size="14pt" fo:font-weight="normal" style:font-size-asian="14pt" style:language-asian="en" style:country-asian="US" style:font-weight-asian="normal" style:font-name-complex="Times New Roman CYR1" style:font-size-complex="14pt" style:font-weight-complex="normal"/>
    </style:style>
    <style:style style:name="T59" style:family="text">
      <style:text-properties style:font-name="Times New Roman CYR" fo:font-size="14pt" fo:font-weight="normal" style:font-size-asian="14pt" style:language-asian="en" style:country-asian="US" style:font-weight-asian="normal" style:font-name-complex="Times New Roman CYR1" style:font-size-complex="14pt" style:font-weight-complex="normal" text:display="none"/>
    </style:style>
    <style:style style:name="T60" style:family="text">
      <style:text-properties fo:color="#0000ff" style:font-name="Times New Roman CYR" style:text-underline-style="solid" style:text-underline-width="auto" style:text-underline-color="font-color" style:font-name-complex="Times New Roman CYR1"/>
    </style:style>
    <style:style style:name="T61" style:family="text">
      <style:text-properties fo:color="#0000ff" style:font-name="Times New Roman CYR" fo:font-size="14pt" style:text-underline-style="solid" style:text-underline-width="auto" style:text-underline-color="font-color" fo:font-weight="normal" style:font-size-asian="14pt" style:language-asian="en" style:country-asian="US" style:font-weight-asian="normal" style:font-name-complex="Times New Roman CYR1" style:font-size-complex="14pt" style:font-weight-complex="normal"/>
    </style:style>
    <style:style style:name="T62" style:family="text">
      <style:text-properties fo:font-size="11pt" fo:font-weight="bold" style:font-size-asian="11pt" style:font-weight-asian="bold" style:font-name-complex="Times New Roman" style:font-size-complex="11pt"/>
    </style:style>
    <style:style style:name="T63" style:family="text">
      <style:text-properties fo:font-size="11pt" fo:font-weight="bold" style:font-size-asian="11pt" style:font-weight-asian="bold" style:font-size-complex="11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style:font-size-asian="11pt" style:font-size-complex="11pt" style:font-weight-complex="bold"/>
    </style:style>
    <style:style style:name="T67" style:family="text">
      <style:text-properties fo:font-size="11pt" fo:language="en" fo:country="US" fo:font-weight="bold" style:font-size-asian="11pt" style:font-weight-asian="bold" style:font-size-complex="11pt"/>
    </style:style>
    <style:style style:name="T68" style:family="text">
      <style:text-properties fo:text-transform="uppercase" fo:color="#000000" fo:font-size="11pt" fo:font-weight="bold" style:font-size-asian="11pt" style:font-weight-asian="bold" style:font-size-complex="11pt"/>
    </style:style>
    <style:style style:name="T69" style:family="text">
      <style:text-properties fo:font-variant="small-caps" fo:color="#000000" style:font-name="Times New Roman" fo:font-weight="bold" style:font-name-asian="Times New Roman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Муниципальное общеобразовательное бюджетное учреждение «Ржавская основная общеобразовательная школ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8">Рассмотрено на заседании МО начальных классов</text:p>
            <text:p text:style-name="P78">Протокол № 1</text:p>
            <text:p text:style-name="P78">от 31.08.18</text:p>
            <text:p text:style-name="P79">Руководитель МО <text:s text:c="40"/></text:p>
          </table:table-cell>
          <table:table-cell table:style-name="Таблица2.A1" office:value-type="string">
            <text:p text:style-name="P78">«Принято»</text:p>
            <text:p text:style-name="P78">Протокол №1</text:p>
            <text:p text:style-name="P79">от 31.08.18</text:p>
          </table:table-cell>
          <table:table-cell table:style-name="Таблица2.C1" office:value-type="string">
            <text:p text:style-name="P78">«Утверждаю»</text:p>
            <text:p text:style-name="P78">Директор МОБУ «Ржавская оош»</text:p>
            <text:p text:style-name="P78">_________________Зудина Т.Н.</text:p>
            <text:p text:style-name="P78">Приказ№____________</text:p>
            <text:p text:style-name="P79">от_________________</text:p>
          </table:table-cell>
        </table:table-row>
      </table:table>
      <text:p text:style-name="P43"/>
      <text:p text:style-name="P41">Рабочая программа</text:p>
      <text:p text:style-name="P41"><text:s/>по изобразительному искусству</text:p>
      <text:p text:style-name="P41">3 класс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Составитель:Буйнова Н.М.</text:p>
      <text:p text:style-name="P42">Учитель начальных классов</text:p>
      <text:p text:style-name="P44"><text:span text:style-name="Strong_20_Emphasis"><text:span text:style-name="T44">1 квалификационная категория</text:span></text:span></text:p>
      <text:p text:style-name="P41">с.Ржавка</text:p>
      <text:p text:style-name="P40"><text:span text:style-name="Strong_20_Emphasis"><text:span text:style-name="T69">2018год</text:span></text:span></text:p>
      <text:p text:style-name="P38"/>
      <text:p text:style-name="P69"><text:soft-page-break/>Пояснительная записка</text:p>
      <text:p text:style-name="P4"><text:span text:style-name="Font_20_Style34"><text:span text:style-name="T31"/></text:span></text:p>
      <text:p text:style-name="P70">Рабочая программа по изобразительному искусству разработана в соответствии с требованиями Федерального государственного образовательного стандарта начального общего образования, рекомендациями Примерной программы начального общего образования, особенностями общеобразовательного учреждения и ориентирована на работу по учебно-методическому комплекту:</text:p>
      <text:p text:style-name="P37"><text:span text:style-name="Font_20_Style34"><text:span text:style-name="T42">Нормативно-правовая база</text:span></text:span></text:p>
      <text:p text:style-name="P70"/>
      <text:p text:style-name="P21">Рабочая программа по изобразительному искусству ориентирована на учащихся 3 класса и реализуется на основе следующих документов:</text:p>
      <text:p text:style-name="P6"><text:span text:style-name="T33">l. </text:span><text:span text:style-name="T35">Федеральный закон от 29.12.2012 №273-ФЗ «Об образовании в Российской <text:s/>Федерации»</text:span></text:p>
      <text:p text:style-name="P23">2.Приказ от 17.12.2010 № 1897 «Об утверждении федерального государственного образовательного стандарта основного общего образования» (в ред. Приказа Минобрнауки России от 29.12.2014 № 1644)»</text:p>
      <text:p text:style-name="P22">3. Приказ Минобрнауки России от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p>
      <text:p text:style-name="P7"><text:span text:style-name="T33">4. Приказ <text:s/>Министерства образования и науки Российской Федерации от 31.03.2014 года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</text:span><text:span text:style-name="T33">начального общего, основного общего, среднего общего образования с изменениями на 26 января 2016 года»;</text:span></text:p>
      <text:p text:style-name="P7"><text:span text:style-name="T33">5. Постановление Главного Государственного санитарного врача Российской Федерации «Об утверждении СанПин 2.4.2821-10 «Санитарно-эпидемиологические требования к условиям и организации обучения в </text:span><text:span text:style-name="T34">общеобразовательных учреждениях</text:span><text:span text:style-name="T33">» от 29.12.2010 №189, (зарегистрировано в Минюсте Российской Федерации 03.03.2011 №19993);</text:span></text:p>
      <text:p text:style-name="P7"><text:span text:style-name="T33">6. Постановление Главного Государственного санитарного врача Российской Федерации «О внесении изменений № 3 в <text:s/>СанПин 2.4.2.2821-10 «Санитарно-эпидемиологические требования к условиям и организации обучения в </text:span><text:span text:style-name="T34">общеобразовательных организациях</text:span><text:span text:style-name="T33">» от 24.11.2015 №81, (зарегистрировано в Минюсте Российской Федерации 18.12.2015 №40154);</text:span></text:p>
      <text:p text:style-name="P7"><text:span text:style-name="T33">7. </text:span><text:span text:style-name="T32">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;</text:span></text:p>
      <text:p text:style-name="P22">8. Н. А. Горяева, Л. А. Неменская и др. Изобразительное искусство и художественный труд. Рабочие программы. 1 – 4 классы. – М.: Просвещение, 2010.</text:p>
      <text:p text:style-name="P22">9. Методическое пособие к учебникам по изобразительному искусству: 1—4 кл. / Под ред. Б. М. Неменского. – М.: Просвещение, 2010.</text:p>
      <text:p text:style-name="P22">10. Учебный план МОБУ «Ржавская оош» на 2018-2019 учебный год; <text:s/></text:p>
      <text:p text:style-name="P22">11. Положение о рабочей программе учебных предметов (курсов), курсов внеурочной деятельности МОБУ «Ржавская оош»; </text:p>
      <text:p text:style-name="P1"/>
      <text:p text:style-name="P39"/>
      <text:p text:style-name="P39"><text:soft-page-break/>Цель учебного предмета:</text:p>
      <text:p text:style-name="P5"><text:span text:style-name="T38">Цели</text:span><text:span text:style-name="T37"> начального общего образования по «Изобразительному искусству»:</text:span></text:p>
      <text:list xml:id="list236928094082866032" text:style-name="WWNum8">
        <text:list-item>
          <text:p text:style-name="P146">Развитие личности учащихся средствами искусства;</text:p>
        </text:list-item>
        <text:list-item>
          <text:p text:style-name="P146">Получение эмоционально-ценностного опыта восприятия произведений искусства и опыта художественно-творческой деятельности. </text:p>
        </text:list-item>
      </text:list>
      <text:p text:style-name="P8"/>
      <text:p text:style-name="P13">Задачи курса: </text:p>
      <text:list xml:id="list3299478422612458543" text:style-name="WWNum11">
        <text:list-item>
          <text:p text:style-name="P147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 </text:p>
        </text:list-item>
        <text:list-item>
          <text:p text:style-name="P147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 </text:p>
        </text:list-item>
        <text:list-item>
          <text:p text:style-name="P147">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 </text:p>
        </text:list-item>
        <text:list-item>
          <text:p text:style-name="P147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 </text:p>
        </text:list-item>
        <text:list-item>
          <text:p text:style-name="P147">совершенствование эмоционально-образного восприятия произведений искусства и окружающего мира; </text:p>
        </text:list-item>
        <text:list-item>
          <text:p text:style-name="P147">развитие способности видеть проявление художественной культуры в реальной жизни (музеи, архитектура, дизайн, скульптура и др.); </text:p>
        </text:list-item>
        <text:list-item>
          <text:p text:style-name="P147">формирование навыков работы с различными художественными материалами. </text:p>
        </text:list-item>
      </text:list>
      <text:p text:style-name="P12"/>
      <text:p text:style-name="P68"><text:span text:style-name="T15"><text:s/></text:span><text:span text:style-name="Font_20_Style21"><text:span text:style-name="T1">Общая характеристика учебного предмета</text:span></text:span><text:span text:style-name="T15"> <text:s/></text:span></text:p>
      <text:p text:style-name="P46">Курс разработан как целостная система введения в художественную культуру и включает в себя на единой основе изучение всех основных видов пространственных (пластических) искусств: изобразительных — живопись, графика, скульптура; конструктивных — архитектура, дизайн; различных видов декоративно-прикладного искусства, народного искусства <text:s/>— <text:s text:c="2"/>традиционного крестьянского и народных промыслов, а также постижение роли <text:s text:c="2"/>художника <text:s text:c="3"/>в синтетических (экранных) искусствах — искусстве книги, театре, кино и т.д. Они изучаются в контексте взаимодействия с другими искусствами, а также в контексте конкретных связей с жизнью общества и человека. </text:p>
      <text:p text:style-name="P45"><text:soft-page-break/>Систематизирующим методом является <text:span text:style-name="T30">выделение трех основных видов художественной деятельности</text:span><text:span text:style-name="T53"> </text:span>для визуальных пространственных искусств: </text:p>
      <text:p text:style-name="P45">— <text:s/><text:span text:style-name="T53">изобразительная художественная деятельность;</text:span></text:p>
      <text:p text:style-name="P33">— <text:s/>декоративная художественная деятельность;</text:p>
      <text:p text:style-name="P33">— <text:s/>конструктивная художественная деятельность.</text:p>
      <text:p text:style-name="P29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p>
      <text:p text:style-name="P48"><text:span text:style-name="T18">Эти три вида художественной деятельности и являются основанием для деления визуально-пространственных искусств на виды: изобразительные искусства, конструктивные искусства, декоративно-прикладные искусства. Одновременно каждый из трех видов деятельности присутствует при создании любого произведения искусства и поэтому является основой для интеграции всего многообразия видов искусства в единую систему, членимую не по принципу перечисления видов искусства, а по принципу выделения того и иного вида художественной деятельности. Выделение принципа художественной деятельности акцентирует внимание не только на произведении искусства, но и на </text:span><text:span text:style-name="T19">деятельности человека, на выявлении его связей с искусством в процессе ежедневной жизни.</text:span></text:p>
      <text:p text:style-name="P49">Необходимо иметь в виду, что в начальной школе три вида художественной деятельности представлены в игровой форме как Братья-Мастера Изображения, Украшения и Постройки. Они помогают вначале структурно членить, а значит, и понимать деятельность искусств в окружающей жизни, более глубоко осознавать искусство.</text:p>
      <text:p text:style-name="P49">Тематическая цельность и последовательность развития курса помогают обеспечить прозрачные эмоциональные контакты с искусством на каждом этапе обучения. Ребенок поднимается год за годом, урок за уроком по ступенькам познания личных связей со всем миром художественно-эмоциональной культуры.</text:p>
      <text:p text:style-name="P29">Предмет «Изобразительное искусство» предполагает сотворчество учителя и ученика; диалогичность; четкость поставленных задач и вариативность их решения; освоение традиций художественной культуры и импровизационный поиск личностно значимых смыслов.</text:p>
      <text:p text:style-name="P29">Основные <text:span text:style-name="T28">виды учебной деятельности</text:span> — практическая художественно-творческая деятельность ученика и восприятие красоты окружающего мира и произведений искусства.</text:p>
      <text:p text:style-name="P29"><text:span text:style-name="T28">Практическая художественно-творческая деятельность</text:span> (ребенок выступает в роли художника) и <text:span text:style-name="T28">деятельность по восприятию искусства</text:span>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 (гуашь и акварель, карандаши, мелки, уголь, пастель, пластилин, глина, различные виды бумаги, ткани, природные материалы), инструменты (кисти, стеки, ножницы и т. д.), а также художественные техники (аппликация, коллаж, монотипия, лепка, бумажная пластика и др.).</text:p>
      <text:p text:style-name="P49">Одна из задач — <text:span text:style-name="T29">постоянная смена художественных материалов, </text:span>овладение их выразительными возможностями. Многообразие видов деятельности стимулирует интерес учеников к предмету, изучению искусства и является необходимым условием формирования личности каждого.</text:p>
      <text:p text:style-name="P49"><text:soft-page-break/><text:span text:style-name="T28">Восприятие произведений искусства</text:span>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p>
      <text:p text:style-name="P50">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художественной информации в Интернете.</text:p>
      <text:p text:style-name="P49"><text:span text:style-name="T28">Развитие художественно-образного мышления</text:span> учащихся строится на единстве двух его основ:<text:span text:style-name="T52"> развитие наблюдательности</text:span>, т.е. умения вглядываться в явления жизни, и <text:span text:style-name="T52">развитие фантазии</text:span>, т. е. способности на основе развитой наблюдательности строить художественный образ, выражая свое отношение к реальности.</text:p>
      <text:p text:style-name="P49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<text:span text:style-name="T28">цель</text:span> — <text:span text:style-name="T28">духовное развитие личности,</text:span>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p>
      <text:p text:style-name="P29">Восприятие произведений искусства и практические творческие задания, подчиненные общей задаче, создают условия для глубокого осознания и переживания каждой предложенной темы. Этому способствуют также соответствующая музыка и поэзия, помогающие детям на уроке воспринимать и создавать заданный образ.</text:p>
      <text:p text:style-name="P48"><text:span text:style-name="T19">Программа «Изобразительное искусство» предусматривает </text:span><text:span text:style-name="T20">чередование уроков </text:span><text:span text:style-name="T23">индивидуального</text:span><text:span text:style-name="T20"> </text:span><text:span text:style-name="T23">практического творчества </text:span><text:span text:style-name="T22">учащихся </text:span><text:span text:style-name="T19">и </text:span><text:span text:style-name="T20">уроков</text:span><text:span text:style-name="T23"> коллективной творческой деятельности.</text:span></text:p>
      <text:p text:style-name="P52">Коллективные формы работы могут быть разными: работа по группам; индивидуально-коллективная работ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творчества и уверенность <text:span text:style-name="T36">в </text:span>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p>
      <text:p text:style-name="P52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52">Художественные знания, умения и навыки являются основным средством приобщения к художественной культуре. Средства художественной выразительности — форма, пропорции, пространство, светотональность, цвет, линия, объем, фактура материала, ритм, композиция — осваиваются учащимися на всем протяжении обучения.</text:p>
      <text:p text:style-name="P49">На уроках вводится игровая драматургия по изучаемой теме, прослеживаются связи с музыкой, литературой, историей, трудом. </text:p>
      <text:p text:style-name="P51">Систематическое освоение художественного наследия помогает осознавать искусство как духовную летопись человечества, как выражение отношения человека к природе, обществу, поиску истины. На протяжении всего курса обучения школьники знакомятся с выдающимися <text:soft-page-break/>произведениями архитектуры, скульптуры, живописи, графики, декоративно-прикладного искусства, изучают классическое и народное искусство разных стран и эпох. Огромное <text:s/>значение <text:s/>имеет <text:s/>познание <text:s/>художественной <text:s/>культуры <text:s/>своего народа.</text:p>
      <text:p text:style-name="P71">Место курса в учебном плане</text:p>
      <text:p text:style-name="P77">В федеральном базисном учебном плане на изучение предмета «Изобразительное искусство » отводится 1 час в неделю. Всего на изучение программного материала отводится <text:s/>34 часа. <text:s/></text:p>
      <text:p text:style-name="P26"><text:span text:style-name="T5">Срок реализации рабочей учебной программы – один учебный год.</text:span><text:span text:style-name="T6"> <text:s/>Логика изложения и содержание авторской программы полностью соответствует требованиям Федерального компонента государственного стандарта начального общего образования, поэтому в рабочую программу не внесено изменений. </text:span><text:span text:style-name="T24"><text:s/></text:span></text:p>
      <text:p text:style-name="P27"/>
      <text:p text:style-name="P28">Личностные, метапредметные и предметные результаты</text:p>
      <text:p text:style-name="P28"/>
      <text:p text:style-name="P52">В результате изучения курса «Изобразительное искусство» в начальной школе должны быть достигнуты определенные результаты. </text:p>
      <text:p text:style-name="P29"><text:span text:style-name="T28">Личностные результаты</text:span> 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p>
      <text:list xml:id="list171823805015984075" text:style-name="WWNum1">
        <text:list-header>
          <text:p text:style-name="P114">-чувство гордости за культуру и искусство Родины, своего народа;</text:p>
          <text:p text:style-name="P114">уважительное отношение к культуре и искусству других народов нашей страны и мира в целом;</text:p>
          <text:p text:style-name="P114">-понимание особой роли культуры и <text:s/>искусства в жизни общества и каждого отдельного человека;</text:p>
          <text:p text:style-name="P114">-сформированность эстетических чувств, художественно-творческого мышления, наблюдательности и фантазии;</text:p>
          <text:p text:style-name="P114">-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header>
      </text:list>
      <text:list xml:id="list581067799659131490" text:style-name="WWNum2">
        <text:list-header>
          <text:p text:style-name="P115"><text:span text:style-name="T39">-овладение навыками коллективной деятельности </text:span>в процессе совместной творческой работы <text:span text:style-name="T39">в команде одноклассников под руководством учителя;</text:span></text:p>
          <text:p text:style-name="P115">-умение сотрудничать<text:span text:style-name="T28"> </text:span>с товарищами в процессе совместной деятельности, соотносить свою часть работы с общим замыслом;</text:p>
          <text:p text:style-name="P116">-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    <text:p text:style-name="P102"><text:span text:style-name="T28">Метапредметные результаты</text:span> характеризуют уровень <text:s/>сформированности</text:p>
        </text:list-header>
        <text:list-item>
          <text:p text:style-name="P102"><text:s text:c="2"/>универсальных способностей учащихся, проявляющихся в познавательной и практической творческой деятельности:</text:p>
        </text:list-item>
        <text:list-item>
          <text:p text:style-name="P117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117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117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117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117"><text:soft-page-break/>умение рационально строить самостоятельную творческую деятельность, умение организовать место занятий;</text:p>
          <text:p text:style-name="P119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30"/>
      <text:p text:style-name="P52"><text:span text:style-name="T28">Предметные результаты </text:span>характеризуют опыт учащихся в художественно-творческой деятельности, который приобретается и закрепляется в процессе освоения учебного предмета: </text:p>
      <text:list xml:id="list41302846" text:continue-numbering="true" text:style-name="WWNum2">
        <text:list-item>
          <text:p text:style-name="P121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122">знание основных видов и жанров пространственно-визуальных искусств;</text:p>
        </text:list-item>
        <text:list-item>
          <text:p text:style-name="P124">понимание образной природы искусства; </text:p>
        </text:list-item>
        <text:list-item>
          <text:p text:style-name="P124">эстетическая оценка явлений природы, событий окружающего мира;</text:p>
        </text:list-item>
        <text:list-item>
          <text:p text:style-name="P124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23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125"><text:span text:style-name="T55">умение обсуждать и анализировать произведения искусства, выражая суждения о содержании, сюжетах и выразительных средствах;</text:span><text:span text:style-name="T28"> </text:span></text:p>
        </text:list-item>
        <text:list-item>
          <text:p text:style-name="P125"><text:span text:style-name="T54">усвоение названий ведущих художественных музеев России и художе</text:span>ственных музеев своего региона; </text:p>
        </text:list-item>
        <text:list-item>
          <text:p text:style-name="P126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123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123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127">умение компоновать на плоскости листа и в объеме задуманный художественный образ;</text:p>
        </text:list-item>
        <text:list-item>
          <text:p text:style-name="P127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128">овладение <text:s/>навыками <text:s/>моделирования из бумаги, лепки из пластилина, навыками изображения средствами аппликации и коллажа;<text:span text:style-name="T28"> </text:span></text:p>
        </text:list-item>
        <text:list-item>
          <text:p text:style-name="P129"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103">умение рассуждать<text:span text:style-name="T28"> </text:span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p>
        </text:list-item>
        <text:list-item>
          <text:p text:style-name="P103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18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103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103">умение <text:s/>объяснять<text:span text:style-name="T28"> </text:span>значение памятников и архитектурной среды древнего зодчества для современного общества;</text:p>
        </text:list-item>
        <text:list-item>
          <text:p text:style-name="P103">выражение в изобразительной деятельности своего отношения к архитектурным и историческим ансамблям древнерусских городов; </text:p>
        </text:list-item>
        <text:list-item>
          <text:p text:style-name="P120">умение приводить примеры<text:span text:style-name="T28"> </text:span>произведений искусства, выражающих красоту мудрости и богатой духовной жизни, красоту внутреннего <text:s/><text:soft-page-break/>мира человека.</text:p>
        </text:list-item>
      </text:list>
      <text:p text:style-name="P31"/>
      <text:p text:style-name="P53">Содержание учебного предмета</text:p>
      <text:p text:style-name="P53"/>
      <text:p text:style-name="P54">Изображение на плоскости. Изображение различных объектов действительности на плоскости различными живописными и графическими материалами. Передача образно-выразительных особенностей различных объектов изображения, общего пространственного расположения объектов, общего цветового строя, особенностей форм, объемов, эмоционального отношения к изображаемым явлениям. Роль наблюдения и фантазии в работе художника. Изображение пейзажа по представлению, выражение настроения в пейзаже цветом. Создание портрета знакомого человека по представлению, раскрытие характера и настроения человека. Изображение натюрморта с натуры и по представлению, передача настроения в натюрморте. Роль композиции и цвета в натюрморте. Изображение сцен из повседневной жизни. Использование цвета, линии, формы, приемов композиции для воплощения художественного образа. Изображение в объеме. Средства художественной выразительности скульптуры. Отличие скульптуры от живописи и графики. Человек и животное - главные темы в искусстве скульптуры. Произведения мелкой пластики. Традиционная народная игрушка. Лепка по мотивам народных игрушек, создание фигуры человека, зверей и птиц в объеме по памяти, по представлению или по воображению. Передача выразительной пластической формы изображаемого объекта. Декоративная работа, художественное конструирование Роль декоративно-прикладного искусства в жизни человека. Форма и украшение вещей как выражение в ней красоты, удобства, пользы, назначения, характера и настроения. Виды русских народных художественных промыслов. Создание эскизов предметов с использованием декоративных мотивов. Неразрывность конструкции и образного начала предметов, выразительность формы и декора, цветового решения, материалов. Художественное конструирование в технике аппликации, коллажа, бумажной пластики и др. Воплощение эмоционально значимых смыслов при создании предметной среды жизни человека. Восприятие красоты окружающего мира и произведений искусства. Восприятие произведений изобразительного искусства разных жанров: пейзажа, портрета, натюрморта, жанровой живописи. Выбор мотива, предмета, сюжета для передачи особенностей видения мира художником. Произведения знаменитых художников, работавших в разных жанрах. Русские народные художественные промыслы, отражение характера и жизни народа в изделиях промыслов. Художественное наследие в музеях России. Восприятие детской изобразительной деятельности, оценка собственных творческих работ, работ одноклассников. Выставка детских работ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3 класс</text:p>
      <text:p text:style-name="P10">ИСКУССТВО <text:s/>ВОКРУГ <text:s/>НАС</text:p>
      <text:p text:style-name="P5">Обучение в этом классе строится на приобщении детей к миру искусства через познание окружающего предметного мира, его художественного смысла. Детей подводят к пониманию того, что предметы являются носителями духовной культуры. Надо помочь ребёнку увидеть красоту окружающих его вещей, объектов, произведений искусства.</text:p>
      <text:p text:style-name="P5">В итоге этого года обучения дети должны почувствовать, что они ежедневно связаны с деятельностью искусств. Понимание огромной роли искусств в реальной повседневной жизни должно стать открытием для детей.</text:p>
      <text:p text:style-name="P11">Искусство в твоем доме </text:p>
      <text:p text:style-name="P11">Твои игрушки</text:p>
      <text:p text:style-name="P57">Учатся создавать игрушки из пластилина, глины и других материалов. </text:p>
      <text:p text:style-name="P58">Повседневная и праздничная посуда. Конструкция, форма предметов и роспись, украшение посуды, изображения в изготовлении посуды. Изображение на бумаге. Лепка посуды из пластилина с росписью по белой грунтовке. При этом обязательно подчеркивается назначение посуды (для кого она, для какого случая).</text:p>
      <text:p text:style-name="P34">Мамин платок</text:p>
      <text:p text:style-name="P58">Эскизы платков для девочки, для бабушки. Платки, разные по содержанию, ритмике рисунка; колорит как средство выражения.</text:p>
      <text:p text:style-name="P34">Обои и шторы в твоем доме</text:p>
      <text:p text:style-name="P58">Эскизы обоев или штор для комнаты, имеющей четкое назначение: спальня, гостиная и т. д. Работу молено выполнить и в технике набойки.</text:p>
      <text:p text:style-name="P59">Твои книги</text:p>
      <text:p text:style-name="P29">Художник и книга. Образ книги: иллюстрации, форма, шрифт, буквица. Иллюстрирование выбранной сказки или конструирование книжки-игрушки.</text:p>
      <text:p text:style-name="P34">Поздравительная открытка</text:p>
      <text:p text:style-name="P45">Эскиз открытки или декоративной закладки (по растительным мотивам). Возможно исполнение в технике граттажа, гравюры наклейками или графической монотипии.</text:p>
      <text:p text:style-name="P53">Что сделал художник в нашем доме (обобщение темы)</text:p>
      <text:p text:style-name="P60">В создании всех предметов в доме принял участие художник. Ему помогали наши Мастера Изображения, Украшения, Постройки. Понимание роли каждого <text:span text:style-name="T36">из</text:span><text:span text:style-name="T29"> </text:span>них. Форма предмета и его украшение.</text:p>
      <text:p text:style-name="P29">На обобщающем уроке можно организовать игру в художников и зрителей или игру в экскурсоводов на выставке работ детей. Ведут беседу три Мастера. Они рассказывают и показывают, какие предметы окружают людей дома в повседневной жизни. Есть ли вообще дома предметы, над которыми не работали художники? Понимание того, что все, что связано с нашей жизнью, не существовало бы без труда художников, без изобразительного, декоративно-прикладного искусства, архитектуры, дизайна, должно стать итогом урока <text:span text:style-name="T29">и </text:span>одновременно открытием.</text:p>
      <text:p text:style-name="P73">Искусство на улицах твоего города </text:p>
      <text:p text:style-name="P64"><text:soft-page-break/>Все начинается «с порога родного дома». Данная тема и посвящена этому «порогу». И Родины нет без него. Не просто Москва или Тула, но именно родная улица, идущая «улица» твоего дома, исхоженная ногами.</text:p>
      <text:p text:style-name="P29"><text:span text:style-name="T29">Памятники архитектуры </text:span>— <text:span text:style-name="T29">наследие веков</text:span></text:p>
      <text:p text:style-name="P29">Изучение и изображение архитектурного памятника родных мест.</text:p>
      <text:p text:style-name="P34">Парки, скверы, бульвары</text:p>
      <text:p text:style-name="P29">Архитектура; постройка парков. Образ парка: парки для отдыха, парки-музеи, детские парки. Изображение парка, сквера (возможен коллаж).</text:p>
      <text:p text:style-name="P53">Ажурные ограды</text:p>
      <text:p text:style-name="P29">Чугунные ограды в Санкт-Петербурге и Москве, в родном городе. Резные украшения сельских и городских деревянных домов. Проект ажурной решетки или ворот; вырезание их из сложенной цветной бумаги и вклеивание в композицию на тему «Парки, скверы, бульвары».</text:p>
      <text:p text:style-name="P34">Фонари на улицах и в парках</text:p>
      <text:p text:style-name="P29">Какими бывают фонари. Форму фонарей тоже создает художник. Образы фонарей: праздничный, торжественный, лирический и т. д. Фонари на улицах городов как украшение города. Изображение или конструирование формы фонаря из бумаги.</text:p>
      <text:p text:style-name="P34">Витрины магазинов</text:p>
      <text:p text:style-name="P29">Роль художника в создании витрин, рекламы. Проект оформления витрины любого магазина (по выбору детей).</text:p>
      <text:p text:style-name="P29">При наличии дополнительного времени можно сделать групповые объемные макеты.</text:p>
      <text:p text:style-name="P35">Транспорт в городе</text:p>
      <text:p text:style-name="P29">В создании форм машин тоже участвует художник. Машины разных времен. Умение видеть образ в форме машин. Придумать, нарисовать или построить из бумаги образы фантастических машин (наземных, водных, воздушных).</text:p>
      <text:p text:style-name="P34">Что сделал художник на улицах моего города (села)</text:p>
      <text:p text:style-name="P29">На этом уроке из отдельных работ создается одно или несколько коллективных панно: это может быть панорама улицы, <text:s/>района — из <text:s/>нескольких склеенных в полосу рисунков в виде диорамы. Здесь можно разместить ограды и фонари, транспорт. Дополняется диорама фигурами людей, плоскими вырезками деревьев и кустов. Можно играть в экскурсоводов и журналистов. Экскурсоводы рассказывают о своем городе, о роли художников, которые создают художественный облик города.</text:p>
      <text:p text:style-name="P74">Художник и зрелище </text:p>
      <text:p text:style-name="P62">По усмотрению педагога можно объединить большинство уроков темы идеей создания кукольного спектакля, к которому последовательно выполняются занавес, декорации, костюмы, куклы, афиша. В конце, на обобщающем уроке, можно устроить театрализованное представление.</text:p>
      <text:p text:style-name="P34">Театральные маски</text:p>
      <text:p text:style-name="P60">Маски разных времен и народов. Древние народные маски, театральные маски, маски на празднике.</text:p>
      <text:p text:style-name="P60">Конструирование выразительных острохарактерных масок.</text:p>
      <text:p text:style-name="P34">Художник в театре</text:p>
      <text:p text:style-name="P60">Вымысел и правда театра. Праздник в театре. Декорации и костюмы персонажей. Театр на столе. Создание макета декораций спектакля.</text:p>
      <text:p text:style-name="P34">Театр кукол</text:p>
      <text:p text:style-name="P29"><text:soft-page-break/>Театральные куклы. Театр Петрушки. Перчаточные, тростевые куклы, куклы-марионетки. Работа художника над куклой, разнообразие персонажей. Образ куклы, <text:span text:style-name="T29">ее </text:span>конструкция и украшение. Создание куклы на уроке.</text:p>
      <text:p text:style-name="P34">Театральный занавес</text:p>
      <text:p text:style-name="P45">Роль занавеса в театре. Занавес и образ спектакля. Создание эскиза занавеса к спектаклю (коллективная работа 2—4 человек).</text:p>
      <text:p text:style-name="P35">Афиша, плакат</text:p>
      <text:p text:style-name="P60">Значение афиши. Образ спектакля и его выражение в афише. Шрифт, изображение в афише. Создание эскиза плаката-афиши к спектаклю.</text:p>
      <text:p text:style-name="P35">Художник и цирк</text:p>
      <text:p text:style-name="P45">Роль художника в цирке. Образ радостного и таинственного зрелища. Изображение циркового представления и его персонажей.</text:p>
      <text:p text:style-name="P32">Как художники помогают сделать праздники. Художник и зрелище.</text:p>
      <text:p text:style-name="P47">Праздник в городе. Выполнение эскиза украшения города к празднику. Организация в классе выставки всех работ по теме. </text:p>
      <text:p text:style-name="P75">Художник и музей </text:p>
      <text:p text:style-name="P63">Познакомившись с ролью художника в нашей повседневной жизни, с разными прикладными формами искусства, мы завершаем год темой об искусстве, произведения которого хранятся в музеях. Каждый город может гордиться своими музеями. Музеи Москвы, Санкт-Петербурга, других городов России — хранители великих произведений русского и мирового искусства. И к этим шедеврам каждый ребенок должен прикоснуться и научиться гордиться родной культурой, тем, что именно его родной город хранит такие великие произведения. Они хранятся именно в музеях. В Москве есть музей, святыня для русской культуры,— Третьяковская галерея, и о ней в первую очередь нужно рассказать. Огромную роль сегодня играют Эрмитаж, Русский музей — центры международных художественных связей. И есть много малых, но интересных музеев и выставочных залов.</text:p>
      <text:p text:style-name="P45">Однако тема «Музеи» шире. Бывают не только музеи искусства, но и музеи других сторон человеческой культуры. Бывают и домашние музой в виде семейных альбомов, рассказывающих об истории семьи, музеи просто личных памятных вещей. Они тоже часть нашей культуры. </text:p>
      <text:p text:style-name="P29"><text:span text:style-name="T29">Музеи </text:span><text:span text:style-name="T28">в жизни города</text:span></text:p>
      <text:p text:style-name="P60">Разнообразие музеев. Роль художника в организации экспозиции. Крупнейшие художественные музеи: Третьяковская галерея, Музей изобразительных искусств им. А. С. Пушкина, Эрмитаж, Русский музей; музеи родного города.</text:p>
      <text:p text:style-name="P29"><text:span text:style-name="T29">Произведения искусства, которые хранятся в этих </text:span><text:span text:style-name="T28">музеях</text:span></text:p>
      <text:p text:style-name="P60">Что такое картина. Картина-натюрморт. Жанр натюрморта. Натюрморт как рассказ о человеке. Изображение натюрморта по представлению, выражение настроения.</text:p>
      <text:p text:style-name="P35">Картина-пейзаж</text:p>
      <text:p text:style-name="P45">Знакомство со знаменитыми пейзажами И. Левитана, А. Саврасова, Н. Рериха, А. Куинджи, В. Ван Гога, К. Коро. Изображение пейзажа по представлению с ярко выраженным настроением: радостный и праздничный пейзаж; мрачный и тоскливый пейзаж; нежный и певучий пейзаж.</text:p>
      <text:p text:style-name="P60">Дети должны вспомнить, какое настроение можно выразить холодными и теплыми, глухими и звонкими цветами, что может получиться при их смешении.</text:p>
      <text:p text:style-name="P34"><text:soft-page-break/>Картина-портрет</text:p>
      <text:p text:style-name="P61">Знакомство с жанром портрета. Изображение портрета по памяти или по представлению (портрет подруги, друга).</text:p>
      <text:p text:style-name="P29"><text:span text:style-name="T29">В </text:span><text:span text:style-name="T28">музеях</text:span> <text:span text:style-name="T29">хранятся скульптуры известных мастеров</text:span></text:p>
      <text:p text:style-name="P60">Учимся смотреть скульптуру. Скульптура в музее и на улице. Скульптуры-памятники. Парковая скульптура. Лепка фигуры человека или животного (в движении) для парковой скульптуры.</text:p>
      <text:p text:style-name="P34">Исторические картины и картины бытового жанра</text:p>
      <text:p text:style-name="P65">Знакомство с произведениями исторического и бытового жанров. Изображение по представлению исторического события (на тему русской былинной истории или истории Средневековья) или изображение своей повседневной жизни (завтрак в семье, игра и т. д.).</text:p>
      <text:p text:style-name="P65"><text:span text:style-name="T29">Музеи сохраняют историю художественной культуры, творения великих художников </text:span>(обобщение темы)</text:p>
      <text:p text:style-name="P45">«Экскурсия» по выставке лучших работ за год. Праздник искусств по своему собственному сценарию. Подведение итогов на тему «Какова роль художника в жизни каждого человека».</text:p>
      <text:p text:style-name="P80"><text:span text:style-name="c2"><text:span text:style-name="T43">Учебно-методическое и материально-техническое описание образовательного процесса</text:span></text:span></text:p>
      <text:p text:style-name="Standard"><text:s text:c="5"/>1. Неменский Б.М. Рабочие программы по ИЗО. 1-4 классы. – М.: Просвещение, 2016;</text:p>
      <text:p text:style-name="Standard"/>
      <text:list xml:id="list7191288696533762151" text:style-name="L1">
        <text:list-item>
          <text:p text:style-name="P106">Учебник «Искусство вокруг нас». 3 класс, Н.А. Горяева, Неменская Л. А. <text:s text:c="3"/>М.: <text:s/>«Просвещение», 2018г.</text:p>
        </text:list-item>
        <text:list-item>
          <text:p text:style-name="P106">Электронная версия учебника «Искусство вокруг нас». 3 класс, Н.А. Горяева, Неменская Л. А. <text:s text:c="3"/>М.: <text:s/>«Просвещение», 2014г.</text:p>
        </text:list-item>
      </text:list>
      <text:p text:style-name="Standard"/>
      <text:p text:style-name="Standard"/>
      <text:p text:style-name="P76">Сайты: </text:p>
      <text:p text:style-name="P36"/>
      <text:list xml:id="list3062587212988461253" text:style-name="WWNum22">
        <text:list-item>
          <text:p text:style-name="P148">«Начальная школа.http:/1-4. prosv.ru</text:p>
        </text:list-item>
        <text:list-item>
          <text:p text:style-name="P149"><text:span text:style-name="T41">«Школа 2100». – </text:span><text:a xlink:type="simple" xlink:href="../www.school2100.ru"><text:span text:style-name="T60">www.school2100.ru</text:span></text:a></text:p>
        </text:list-item>
        <text:list-item>
          <text:p text:style-name="P149"><text:span text:style-name="T41">Я <text:s/>иду на урок (методические разработки).- </text:span><text:a xlink:type="simple" xlink:href="http://www.festival/"><text:span text:style-name="T60">www</text:span></text:a><text:a xlink:type="simple" xlink:href="http://www.festival/"><text:span text:style-name="T57">HYPERLINK "http://www.festival/"</text:span></text:a><text:a xlink:type="simple" xlink:href="http://www.festival/"><text:span text:style-name="T60">.</text:span></text:a><text:a xlink:type="simple" xlink:href="http://www.festival/"><text:span text:style-name="T57">HYPERLINK "http://www.festival/"</text:span></text:a><text:a xlink:type="simple" xlink:href="http://www.festival/"><text:span text:style-name="T60">festival</text:span></text:a><text:span text:style-name="T56"> 1 September.ru</text:span></text:p>
        </text:list-item>
        <text:list-item>
          <text:p text:style-name="P149"><text:span text:style-name="T40">Уроки – конспекты. – </text:span><text:a xlink:type="simple" xlink:href="http://www.pedcovet.ru/"><text:span text:style-name="T61">www</text:span></text:a><text:a xlink:type="simple" xlink:href="http://www.pedcovet.ru/"><text:span text:style-name="T59">HYPERLINK "http://www.pedcovet.ru/"</text:span></text:a><text:a xlink:type="simple" xlink:href="http://www.pedcovet.ru/"><text:span text:style-name="T61">.</text:span></text:a><text:span text:style-name="T58">Рго Школу</text:span><text:a xlink:type="simple" xlink:href="http://www.pedcovet.ru/"><text:span text:style-name="T61">.</text:span></text:a><text:a xlink:type="simple" xlink:href="http://www.pedcovet.ru/"><text:span text:style-name="T59">HYPERLINK "http://www.pedcovet.ru/"</text:span></text:a><text:a xlink:type="simple" xlink:href="http://www.pedcovet.ru/"><text:span text:style-name="T61">ru</text:span></text:a><text:span text:style-name="T58">, <text:s/></text:span><text:a xlink:type="simple" xlink:href="http://www.videouroki.ru/">www.videouroki.ru</text:a></text:p>
        </text:list-item>
      </text:list>
      <text:p text:style-name="P72"/>
      <text:p text:style-name="P5"/>
      <text:p text:style-name="P5"><text:s text:c="2"/><text:span text:style-name="T51">Календарно-тематический план</text:span><text:span text:style-name="T62"> <text:s/></text:span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56">Поурочно– тематическое планирование изобразительного искусства -3 класс</text:p>
      <text:p text:style-name="P55"><text:span text:style-name="c0"><text:span text:style-name="T68"/></text:span></text:p>
      <text:p text:style-name="P107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83">Календарно-тематическое планирование по ИЗО 3 класс<text:bookmark text:name="_GoBack"/>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83">№</text:p>
          </table:table-cell>
          <table:covered-table-cell/>
          <table:table-cell table:style-name="Таблица1.A1" table:number-rows-spanned="2" office:value-type="string">
            <text:p text:style-name="P83">Тема</text:p>
          </table:table-cell>
          <table:table-cell table:style-name="Таблица1.A1" table:number-rows-spanned="2" office:value-type="string">
            <text:p text:style-name="P83">Кол-во часов</text:p>
          </table:table-cell>
          <table:table-cell table:style-name="Таблица1.A1" table:number-columns-spanned="2" office:value-type="string">
            <text:p text:style-name="P83">Планируемые результаты</text:p>
          </table:table-cell>
          <table:covered-table-cell/>
          <table:table-cell table:style-name="Таблица1.A1" office:value-type="string">
            <text:p text:style-name="P83"/>
          </table:table-cell>
          <table:table-cell table:style-name="Таблица1.A1" table:number-columns-spanned="2" office:value-type="string">
            <text:p text:style-name="P83"><text:s text:c="38"/>Дата 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4">Личностные</text:p>
          </table:table-cell>
          <table:covered-table-cell/>
          <table:table-cell table:style-name="Таблица1.A1" table:number-columns-spanned="2" office:value-type="string">
            <text:p text:style-name="P84">Метапредметные </text:p>
          </table:table-cell>
          <table:covered-table-cell/>
          <table:table-cell table:style-name="Таблица1.A1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133">1</text:p>
          </table:table-cell>
          <table:table-cell table:style-name="Таблица1.A1" table:number-columns-spanned="2" office:value-type="string">
            <text:p text:style-name="P87">Воплощение замысла в искусстве. Свободное рисование “Мое впечатления о лете”</text:p>
          </table:table-cell>
          <table:covered-table-cell/>
          <table:table-cell table:style-name="Таблица1.A1" office:value-type="string">
            <text:p text:style-name="P133">1</text:p>
          </table:table-cell>
          <table:table-cell table:style-name="Таблица1.A1" office:value-type="string">
            <text:p text:style-name="P137">Формирование социальной роли ученика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овладевать способностью принимать и сохранять цели и задачи учебной деятельности.</text:span></text:p>
            <text:p text:style-name="P142"><text:span text:style-name="T17">Коммуникативные: </text:span><text:span text:style-name="T25">уметь слушать учителя, задавать вопросы с целью уточнения информации.</text:span></text:p>
          </table:table-cell>
          <table:covered-table-cell/>
          <table:table-cell table:style-name="Таблица1.A1" office:value-type="string">
            <text:p text:style-name="P142"><text:span text:style-name="T16">Проводить</text:span><text:span text:style-name="T25"> <text:s/>наблюдения, </text:span><text:span text:style-name="T16">оформлять </text:span><text:span text:style-name="T25">результаты.</text:span></text:p>
          </table:table-cell>
          <table:table-cell table:style-name="Таблица1.I4" office:value-type="date" office:date-value="2018-09-03">
            <text:p text:style-name="P86">03.09.18</text:p>
          </table:table-cell>
        </table:table-row>
        <table:table-row table:style-name="Таблица1.1">
          <table:table-cell table:style-name="Таблица1.A1" office:value-type="string">
            <text:p text:style-name="P137">2</text:p>
          </table:table-cell>
          <table:table-cell table:style-name="Таблица1.A1" table:number-columns-spanned="2" office:value-type="string">
            <text:p text:style-name="P86">Твои игрушки. Изготовление игрушек из пластилина, глины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86">Формирование понимания особой роли культуры и искусства в жизни общества и каждого человек<text:soft-page-break/>а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Умение планировать и грамотно осуществлять учебные действия</text:span></text:p>
            <text:p text:style-name="P150"><text:span text:style-name="T3">Познавательные: </text:span><text:span text:style-name="T7"><text:s/>Находить варианты решения различных художественно-творческих задач.</text:span></text:p>
            <text:p text:style-name="P142"><text:span text:style-name="T17">Коммуникативные: </text:span><text:span text:style-name="T25"><text:s/>Умение <text:s/>находить нужную информацию.</text:span></text:p>
          </table:table-cell>
          <table:covered-table-cell/>
          <table:table-cell table:style-name="Таблица1.A1" office:value-type="string">
            <text:p text:style-name="P137">Умение преобразиться в мастера. Постройки, создавая форму игрушки, умение конструировать <text:s/>и расписывать игрушки.</text:p>
          </table:table-cell>
          <table:table-cell table:style-name="Таблица1.I4" office:value-type="date" office:date-value="2018-09-10">
            <text:p text:style-name="P86">10.09.18</text:p>
          </table:table-cell>
        </table:table-row>
        <table:table-row table:style-name="Таблица1.1">
          <table:table-cell table:style-name="Таблица1.A1" office:value-type="string">
            <text:p text:style-name="P137">3</text:p>
          </table:table-cell>
          <table:table-cell table:style-name="Таблица1.A1" table:number-columns-spanned="2" office:value-type="string">
            <text:p text:style-name="P86">Посуда у тебя дома. Изображение праздничного сервиза при помощи гуаши на листе бумаги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ование уважительного и доброжелательного отношения к труду сверстников.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работать по совместно с учителем составленному плану</text:span></text:p>
            <text:p text:style-name="P142"><text:span text:style-name="T17">Познавательные:</text:span><text:span text:style-name="T21"> </text:span><text:span text:style-name="T25"><text:s/>Понимать и объяснять единство материала.</text:span></text:p>
            <text:p text:style-name="P142"><text:span text:style-name="T17">Коммуникативные:</text:span><text:span text:style-name="T25"> уметь слушать и вступать в диалог.</text:span></text:p>
          </table:table-cell>
          <table:covered-table-cell/>
          <table:table-cell table:style-name="Таблица1.A1" office:value-type="string">
            <text:p text:style-name="P137">Умение изобразить посуду по своему образцу.</text:p>
          </table:table-cell>
          <table:table-cell table:style-name="Таблица1.I4" office:value-type="date" office:date-value="2018-09-17">
            <text:p text:style-name="P86">17.09.18</text:p>
          </table:table-cell>
        </table:table-row>
        <table:table-row table:style-name="Таблица1.1">
          <table:table-cell table:style-name="Таблица1.A1" office:value-type="string">
            <text:p text:style-name="P137">4</text:p>
          </table:table-cell>
          <table:table-cell table:style-name="Таблица1.A1" table:number-columns-spanned="2" office:value-type="string">
            <text:p text:style-name="P86">Мамин платок. Цвет и ритм узора. Изготовление рисунка <text:s text:c="7"/>« Платок для своей мамы»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Культура общения и поведения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последовательно (пошагово) выполнять работу, контролируя свою деятельность по готовому плану.</text:span></text:p>
            <text:p text:style-name="P142"><text:span text:style-name="T17">Познавательные:</text:span><text:span text:style-name="T25"> принятие учебной задачи</text:span></text:p>
            <text:p text:style-name="P142"><text:span text:style-name="T17">Коммуникативные:</text:span><text:span text:style-name="T25"> ставить вопросы напарнику, работа в группах</text:span></text:p>
          </table:table-cell>
          <table:covered-table-cell/>
          <table:table-cell table:style-name="Таблица1.A1" office:value-type="string">
            <text:p text:style-name="P138">Обрести опыт творчества и художественно-практические навыки в создании эскиза <text:s/>росписи платка.</text:p>
            <text:p text:style-name="P137"/>
          </table:table-cell>
          <table:table-cell table:style-name="Таблица1.I4" office:value-type="date" office:date-value="2018-09-24">
            <text:p text:style-name="P86">24.09.18</text:p>
          </table:table-cell>
        </table:table-row>
        <table:table-row table:style-name="Таблица1.1">
          <table:table-cell table:style-name="Таблица1.A1" office:value-type="string">
            <text:p text:style-name="P137">5</text:p>
          </table:table-cell>
          <table:table-cell table:style-name="Таблица1.A1" table:number-columns-spanned="2" office:value-type="string">
            <text:p text:style-name="P86">Обои и шторы у тебя дома Рисование с помощью трафарет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9">Умение радоваться успехам одноклассников.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определять последовательность промежуточных целей с учетом конечного результата.</text:span></text:p>
            <text:p text:style-name="P142"><text:span text:style-name="T17">Познавательные: </text:span><text:span text:style-name="T25">анализ объектов с целью выделения признаков.</text:span></text:p>
            <text:p text:style-name="P142"><text:span text:style-name="T17">Коммуникативные: </text:span><text:span text:style-name="T25">уметь интегрироваться в группу </text:span><text:soft-page-break/><text:span text:style-name="T25">сверстников и строить продуктивное взаимодействие и сотрудничество со сверстниками.</text:span></text:p>
          </table:table-cell>
          <table:covered-table-cell/>
          <table:table-cell table:style-name="Таблица1.A1" office:value-type="string">
            <text:p text:style-name="P137">Обрести опыт творчества и художественно-практические навыки в создании эскиза обоев или штор для определенной комнаты.</text:p>
          </table:table-cell>
          <table:table-cell table:style-name="Таблица1.I4" office:value-type="date" office:date-value="2018-10-01">
            <text:p text:style-name="P86">01.10.18</text:p>
          </table:table-cell>
        </table:table-row>
        <table:table-row table:style-name="Таблица1.1">
          <table:table-cell table:style-name="Таблица1.A1" office:value-type="string">
            <text:p text:style-name="P137">6</text:p>
          </table:table-cell>
          <table:table-cell table:style-name="Таблица1.A1" table:number-columns-spanned="2" office:value-type="string">
            <text:p text:style-name="P43"><text:span text:style-name="T7">Иллюстрация твоей книжки.</text:span></text:p>
            <text:p text:style-name="P86">Иллюстрирование русских народных потешек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2"><text:span text:style-name="T25">Овладеть навыками коллективной работы.</text:span></text:p>
          </table:table-cell>
          <table:table-cell table:style-name="Таблица1.A1" table:number-columns-spanned="2" office:value-type="string">
            <text:p text:style-name="P97"><text:span text:style-name="T3">Регулятивные: </text:span><text:span text:style-name="T7"><text:s/>о</text:span><text:span text:style-name="T8">пределять</text:span><text:span text:style-name="T7"> с помощью учителя и самостоятельно цель деятельности на уроке.</text:span></text:p>
            <text:p text:style-name="P142"><text:span text:style-name="T17">Познавательные:</text:span><text:span text:style-name="T25"> <text:s text:c="2"/>Знание отдельных элементов <text:s/>оформления книги.</text:span></text:p>
            <text:p text:style-name="P97"><text:span text:style-name="T3">Коммуникативные: </text:span><text:span text:style-name="T7"><text:s/>учиться выполнять предлагаемые задания в паре, группе.</text:span></text:p>
          </table:table-cell>
          <table:covered-table-cell/>
          <table:table-cell table:style-name="Таблица1.A1" office:value-type="string">
            <text:p text:style-name="P130"><text:span text:style-name="T3">Овладевать основами графики. </text:span><text:span text:style-name="T2">Организовывать </text:span><text:span text:style-name="T7">рабочее место, </text:span><text:span text:style-name="T2">соблюдать </text:span><text:span text:style-name="T7"><text:s/>правила безопасного использования инструментов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7</text:p>
          </table:table-cell>
          <table:table-cell table:style-name="Таблица1.A1" table:number-columns-spanned="2" office:value-type="string">
            <text:p text:style-name="P86">Поздравительная открытка (декоративная закладка).</text:p>
            <text:p text:style-name="P86"/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Ориентация на понимание причин успеха в деятельности.</text:p>
          </table:table-cell>
          <table:table-cell table:style-name="Таблица1.A1" table:number-columns-spanned="2" office:value-type="string">
            <text:p text:style-name="P97"><text:span text:style-name="T3">Регулятивные: </text:span><text:span text:style-name="T7"><text:s/>о</text:span><text:span text:style-name="T8">пределять</text:span><text:span text:style-name="T7"> с помощью учителя и самостоятельно цель деятельности на уроке.</text:span></text:p>
            <text:p text:style-name="P142"><text:span text:style-name="T17">Познавательные:</text:span><text:span text:style-name="T25"> <text:s text:c="2"/>Овладевать основами графики.</text:span></text:p>
            <text:p text:style-name="P97"><text:span text:style-name="T3">Коммуникативные: </text:span><text:span text:style-name="T7"><text:s text:c="2"/>Участвовать в обсуждении <text:s/>содержания и выразительных средств декоративных произведений.</text:span></text:p>
          </table:table-cell>
          <table:covered-table-cell/>
          <table:table-cell table:style-name="Таблица1.A1" office:value-type="string">
            <text:p text:style-name="P89">Понимать роль художника и Братьев – Мастеров <text:s text:c="2"/>в создании форм открыток изображений на них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8</text:p>
          </table:table-cell>
          <table:table-cell table:style-name="Таблица1.A1" table:number-columns-spanned="2" office:value-type="string">
            <text:p text:style-name="P86">Труд художника для твоего дома. Изображение при помощи рисунка самой красивой вещи в доме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90">Эстетически оценивать работы <text:soft-page-break/>сверстников.</text:p>
          </table:table-cell>
          <table:table-cell table:style-name="Таблица1.A1" table:number-columns-spanned="2" office:value-type="string">
            <text:p text:style-name="P98"><text:span text:style-name="T3">Регулятивные: </text:span><text:span text:style-name="T2"><text:s/></text:span><text:span text:style-name="T7"><text:s text:c="2"/></text:span><text:span text:style-name="T10">Умение анализировать образцы, работы, определять материалы</text:span></text:p>
            <text:p text:style-name="P92">Познавательные</text:p>
            <text:p text:style-name="P150"><text:soft-page-break/><text:span text:style-name="T7">высказывать <text:s/>рассуждения, обосновывать и доказывать свой выбор, приводя факты.</text:span></text:p>
            <text:p text:style-name="P142"><text:span text:style-name="T17">Коммуникативные: </text:span><text:span text:style-name="T25">уметь вступать в коллективное учебное сотрудничество.</text:span></text:p>
          </table:table-cell>
          <table:covered-table-cell/>
          <table:table-cell table:style-name="Таблица1.A1" office:value-type="string">
            <text:p text:style-name="P138">Участвовать в творческой обучающей игре, организованной на уроке в роли зрителей, художников , экскурсоводов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9</text:p>
          </table:table-cell>
          <table:table-cell table:style-name="Таблица1.A1" table:number-columns-spanned="2" office:value-type="string">
            <text:p text:style-name="P86">Памятники архитектуры. Изображение на листе бумаги проекта красивого здания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3">Умение видеть красоту труда и творчества.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<text:s/>Умение планировать и грамотно осуществлять учебные действия в соответствие с поставленной задачей.</text:span></text:p>
            <text:p text:style-name="P144"><text:span text:style-name="T17">Познавательные: </text:span><text:span text:style-name="T25">составление осознанных <text:s/>высказываний</text:span></text:p>
            <text:p text:style-name="P144"><text:span text:style-name="T17">Коммуникативные:</text:span><text:span text:style-name="T25"> уметь вступать в коллективное учебное сотрудничество</text:span></text:p>
          </table:table-cell>
          <table:covered-table-cell/>
          <table:table-cell table:style-name="Таблица1.A1" office:value-type="string">
            <text:p text:style-name="P142"><text:span text:style-name="T16">Осваивать </text:span><text:span text:style-name="T25">способ разметки деталей изделия на ткани по шаблону и способ соединения деталей из разных материалов (ткани и бумаги) при помощи клея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0</text:p>
          </table:table-cell>
          <table:table-cell table:style-name="Таблица1.A1" table:number-columns-spanned="2" office:value-type="string">
            <text:p text:style-name="P86">Парки, скверы, бульвары. Изображение на листе бумаги парка, сквер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50"><text:span text:style-name="T7">Положительное отношение к труду <text:s/>и профессиональной деятельности человека в городской среде</text:span><text:span text:style-name="T11">.</text:span>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Проговаривать последовательность действий на уроке.</text:span></text:p>
            <text:p text:style-name="P142"><text:span text:style-name="T17">Познавательные:</text:span><text:span text:style-name="T25"> <text:s/>Делать предварительный отбор источников информации:</text:span></text:p>
            <text:p text:style-name="P142"><text:span text:style-name="T17">Коммуникативные:</text:span><text:span text:style-name="T25"> <text:s/>Участие в совместной творческой деятельности при выполнении учебных практических работ</text:span></text:p>
          </table:table-cell>
          <table:covered-table-cell/>
          <table:table-cell table:style-name="Таблица1.A1" office:value-type="string">
            <text:p text:style-name="P138">Учиться видеть архитектурный образ, образ городской среды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1</text:p>
          </table:table-cell>
          <table:table-cell table:style-name="Таблица1.A1" table:number-columns-spanned="2" office:value-type="string">
            <text:p text:style-name="P43"><text:span text:style-name="T7">Ажурные ограды. Изготовление из бумаги </text:span><text:soft-page-break/><text:span text:style-name="T7">ажурных оград.</text:span>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2"><text:span text:style-name="T27">Формирование </text:span><text:soft-page-break/><text:span text:style-name="T27">чувства гордости за культуру и искусство Родины, своего народа.</text:span>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определять <text:s/>последовательность </text:span><text:soft-page-break/><text:span text:style-name="T25">промежуточных целей с учетом конечного результата.</text:span></text:p>
            <text:p text:style-name="P142"><text:span text:style-name="T17">Познавательные:</text:span><text:span text:style-name="T25"> выполнение заданий в учебнике, расширение пространственных представлений</text:span></text:p>
            <text:p text:style-name="P142"><text:span text:style-name="T17">Коммуникативные: </text:span><text:span text:style-name="T25">уметь <text:s/>выражать свои мысли.</text:span></text:p>
          </table:table-cell>
          <table:covered-table-cell/>
          <table:table-cell table:style-name="Таблица1.A1" office:value-type="string">
            <text:p text:style-name="P131"><text:span text:style-name="T4">Научатся <text:s/></text:span><text:span text:style-name="T12"><text:s/>конструировать</text:span></text:p>
            <text:p text:style-name="P139">из бумаги ажурные решетки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2</text:p>
          </table:table-cell>
          <table:table-cell table:style-name="Таблица1.A1" table:number-columns-spanned="2" office:value-type="string">
            <text:p text:style-name="P86">Волшебные фонари. Изготовление проекта фонаря при помощи туши и палочки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Понимают причины успеха (неуспеха) учебной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<text:s text:c="2"/>Учиться отличать верно выполненное задание от неверного.</text:span></text:p>
            <text:p text:style-name="P142"><text:span text:style-name="T17">Познавательные:</text:span><text:span text:style-name="T25"> <text:s text:c="2"/>Перерабатывать полученную информацию: делать выводы в результате совместной работы всего класса.</text:span></text:p>
            <text:p text:style-name="P142"><text:span text:style-name="T17">Коммуникативные: </text:span><text:span text:style-name="T25">уметь выражать свои мысли</text:span></text:p>
          </table:table-cell>
          <table:covered-table-cell/>
          <table:table-cell table:style-name="Таблица1.A1" office:value-type="string">
            <text:p text:style-name="P93">Отмечать особенности формы и украшений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3</text:p>
          </table:table-cell>
          <table:table-cell table:style-name="Таблица1.A1" table:number-columns-spanned="2" office:value-type="string">
            <text:p text:style-name="P86">Витрины. Изготовление плоского эскиза витрины способом аппликации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Чувства гордости за культуру и искусство Родины</text:p>
          </table:table-cell>
          <table:table-cell table:style-name="Таблица1.A1" table:number-columns-spanned="2" office:value-type="string">
            <text:p text:style-name="P142"><text:span text:style-name="T16">Регулятивные</text:span><text:span text:style-name="T25">: <text:s/>Учиться работать по предложенному учителем плану.</text:span></text:p>
            <text:p text:style-name="P150"><text:span text:style-name="T2">Познавательные</text:span><text:span text:style-name="T7">: Делать предварительный отбор источников информации</text:span></text:p>
            <text:p text:style-name="P85">Коммуникативные:</text:p>
            <text:p text:style-name="P152">Уметь пользоваться языком изобразительного искусства: донести свою позицию до собеседника.</text:p>
          </table:table-cell>
          <table:covered-table-cell/>
          <table:table-cell table:style-name="Таблица1.A1" office:value-type="string">
            <text:p text:style-name="P91">Овладевать композиционными и оформительскими навыками при создании образа витрины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4</text:p>
          </table:table-cell>
          <table:table-cell table:style-name="Таблица1.A1" table:number-columns-spanned="2" office:value-type="string">
            <text:p text:style-name="P137">Удивительный транспорт. <text:soft-page-break/>Изготовление проекта фантастической машины, используя восковые мелки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<text:soft-page-break/>ование уважительного отношения к культуре и искусству других народов нашей страны и мира в целом.</text:p>
          </table:table-cell>
          <table:table-cell table:style-name="Таблица1.A1" table:number-columns-spanned="2" office:value-type="string">
            <text:p text:style-name="P150"><text:span text:style-name="T2">Регулятивные</text:span><text:span text:style-name="T7">: </text:span><text:span text:style-name="T14">Умение </text:span><text:soft-page-break/><text:span text:style-name="T14">анализировать образцы, определять материалы</text:span></text:p>
            <text:p text:style-name="P150"><text:span text:style-name="T2">Познавательные</text:span><text:span text:style-name="T7">: проводить анализ изделий <text:s text:c="2"/>и определять или дополнять последовательность их выполнения</text:span></text:p>
            <text:p text:style-name="P85">Коммуникативные:</text:p>
            <text:p text:style-name="P151">оценивать высказывания и действия партнера и сравнивать их со своими высказываниями</text:p>
          </table:table-cell>
          <table:covered-table-cell/>
          <table:table-cell table:style-name="Таблица1.A1" office:value-type="string">
            <text:p text:style-name="P88">Фантазировать, создавать <text:soft-page-break/>творческие проекты фантастических машин. Обрести новые навыки в конструировании из бумаги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5</text:p>
          </table:table-cell>
          <table:table-cell table:style-name="Таблица1.A1" table:number-columns-spanned="2" office:value-type="string">
            <text:p text:style-name="P137">Труд <text:s/>художника на улицах твоего города (села). Изготовление проекта улицы города (села)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Соблюдать правила безопасной</text:p>
            <text:p text:style-name="P137">работы инструментами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прогнозировать результат, определять последовательность промежуточных целей с учетом конечного результата.</text:span></text:p>
            <text:p text:style-name="P142"><text:span text:style-name="T16">Познавательные</text:span><text:span text:style-name="T25">: проводить анализ изделий <text:s text:c="2"/>и определять или дополнять последовательность их выполнения</text:span></text:p>
            <text:p text:style-name="P132"><text:span text:style-name="T3">Коммуникативные: </text:span><text:span text:style-name="T7">формулировать собственное <text:s/>мнение.</text:span></text:p>
          </table:table-cell>
          <table:covered-table-cell/>
          <table:table-cell table:style-name="Таблица1.A1" office:value-type="string">
            <text:p text:style-name="P140">Овладеть приемами коллективной творческой деятельности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6</text:p>
          </table:table-cell>
          <table:table-cell table:style-name="Таблица1.A1" table:number-columns-spanned="2" office:value-type="string">
            <text:p text:style-name="P86">Художник в цирке. Изображение с использованием гуаши самого интересного в цирке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Оценка результатов собстве<text:soft-page-break/>нной предметно-практической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последовательно (пошагово) выполнять работу</text:span></text:p>
            <text:p text:style-name="P142"><text:soft-page-break/><text:span text:style-name="T17">Познавательные: </text:span><text:span text:style-name="T25">анализ изделия с целью выделения признаков, планировать его изготовление, оценивать промежуточные этапы</text:span></text:p>
            <text:p text:style-name="P142"><text:span text:style-name="T17">Коммуникативные:</text:span><text:span text:style-name="T25"> уметь слушать учителя, задавать вопросы</text:span></text:p>
          </table:table-cell>
          <table:covered-table-cell/>
          <table:table-cell table:style-name="Таблица1.A1" office:value-type="string">
            <text:p text:style-name="P142"><text:span text:style-name="T45">Научатся</text:span><text:span text:style-name="T46"> <text:s/>понимать и объяснять важную роль художника в цирке, театре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7</text:p>
          </table:table-cell>
          <table:table-cell table:style-name="Таблица1.A1" table:number-columns-spanned="2" office:value-type="string">
            <text:p text:style-name="P86">Художник в театре. Образ театрального героя. Изготовление эскиза куклы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Соблюдать правила безопасности труда и личной гигиены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последовательно (пошагово) выполнять работу, контролируя свою деятельность по готовому плану.</text:span></text:p>
            <text:p text:style-name="P142"><text:span text:style-name="T17">Познавательные:</text:span><text:span text:style-name="T25"> <text:s/>Осуществлять поиск информации о </text:span><text:span text:style-name="T48"><text:s/></text:span><text:span text:style-name="T47">подготовке соломки для изготовле</text:span><text:span text:style-name="T49">ния изделия</text:span></text:p>
            <text:p text:style-name="P142"><text:span text:style-name="T17">Коммуникативные: </text:span><text:span text:style-name="T25">уметь договариваться о распределении функций и ролей в совместной деятельности.</text:span></text:p>
          </table:table-cell>
          <table:covered-table-cell/>
          <table:table-cell table:style-name="Таблица1.A1" office:value-type="string">
            <text:p text:style-name="P142"><text:span text:style-name="T17">Научатся</text:span><text:span text:style-name="T26">:</text:span><text:span text:style-name="T50"> </text:span><text:span text:style-name="T25"><text:s/></text:span><text:span text:style-name="T26">Осваивать навыки лаконичного декоративно-обобщённого изображения.</text:span></text:p>
            <text:p text:style-name="P137"/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8</text:p>
          </table:table-cell>
          <table:table-cell table:style-name="Таблица1.A1" table:number-columns-spanned="2" office:value-type="string">
            <text:p text:style-name="P99"><text:span text:style-name="T7">Художник-создатель сценического мира</text:span><text:span text:style-name="T9">. Театральные маски.</text:span><text:span text:style-name="T7"> Изготовление эскиза маски</text:span>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2"><text:span text:style-name="T25">Соблюдают правила <text:s/>безопасности труда и личной гигиены.</text:span>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самостоятельно выполнять работу, ориентируясь на информацию в учебнике.</text:span></text:p>
            <text:p text:style-name="P142"><text:span text:style-name="T17">Познавательные: </text:span><text:span text:style-name="T25"><text:s text:c="2"/>Знание истории происхождения театральных масок.</text:span></text:p>
            <text:p text:style-name="P142"><text:span text:style-name="T17">Коммуникативные: </text:span><text:span text:style-name="T25">вступать в коллективное учебное сотрудничество, </text:span><text:soft-page-break/><text:span text:style-name="T25">допускать существование различных точек зрения.</text:span></text:p>
          </table:table-cell>
          <table:covered-table-cell/>
          <table:table-cell table:style-name="Таблица1.A1" office:value-type="string">
            <text:p text:style-name="P142"><text:span text:style-name="T26">Умение анализировать образцы, определять материалы, контролировать и корректировать свою работу, проектировать изделие: создавать образ в соответствии с замыслом и реализовывать его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19</text:p>
          </table:table-cell>
          <table:table-cell table:style-name="Таблица1.A1" table:number-columns-spanned="2" office:value-type="string">
            <text:p text:style-name="P94">Театр кукол. Изготовление головы куклы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ование потребности в реализации основ правильного поведения в поступках и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самостоятельно выполнять работу, ориентируясь на информацию в учебнике.</text:span></text:p>
            <text:p text:style-name="P137">самостоятельно <text:s/>выбирать <text:s/>приёмы оформления изделия в соответствии с его назначением</text:p>
            <text:p text:style-name="P142"><text:span text:style-name="T17">Познавательные: </text:span><text:span text:style-name="T25"><text:s/>находить информацию об автомобилях в разных источниках</text:span></text:p>
            <text:p text:style-name="P142"><text:span text:style-name="T17">Коммуникативные:</text:span><text:span text:style-name="T25"> <text:s text:c="3"/>Использовать куклу для игры в кукольный театр.</text:span></text:p>
          </table:table-cell>
          <table:covered-table-cell/>
          <table:table-cell table:style-name="Таблица1.A1" office:value-type="string">
            <text:p text:style-name="P89">Овладевать навыками коллективного художественного творчества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0</text:p>
          </table:table-cell>
          <table:table-cell table:style-name="Таблица1.A1" table:number-columns-spanned="2" office:value-type="string">
            <text:p text:style-name="P145">Образ куклы, её конструкция и костюм.</text:p>
            <text:p text:style-name="P137">Изготовление костюма куклы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Правила безопасности труда и личной гигиены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</text:span><text:span text:style-name="T26">выполнять изделие на основе материала учебника.</text:span></text:p>
            <text:p text:style-name="P142"><text:span text:style-name="T17">Познавательные: </text:span><text:span text:style-name="T25"><text:s text:c="2"/></text:span><text:span text:style-name="T26">Иметь представление о разных видах театральных кукол, масок, афиши, их истории.</text:span></text:p>
            <text:p text:style-name="P142"><text:span text:style-name="T17">Коммуникативные: </text:span><text:span text:style-name="T26">уметь презентовать свою работу</text:span></text:p>
          </table:table-cell>
          <table:covered-table-cell/>
          <table:table-cell table:style-name="Таблица1.A1" office:value-type="string">
            <text:p text:style-name="P138">Овладевать навыками коллективного художественного творчества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1</text:p>
          </table:table-cell>
          <table:table-cell table:style-name="Таблица1.A1" table:number-columns-spanned="2" office:value-type="string">
            <text:p text:style-name="P86">Маски. Художник в театре. Изготовление эскиза декораций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51">Умение видеть красоту труда и творчества.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</text:span><text:span text:style-name="T26">выполнять изделие на основе материала учебника.</text:span></text:p>
            <text:p text:style-name="P142"><text:span text:style-name="T17">Познавательные: </text:span><text:span text:style-name="T25"><text:s/></text:span><text:span text:style-name="T26">Умение анализировать отличие театра от кинотеатра.</text:span></text:p>
            <text:p text:style-name="P142"><text:span text:style-name="T17">Коммуникативные: </text:span><text:span text:style-name="T26">Уметь объяснить роль художника в </text:span><text:soft-page-break/><text:span text:style-name="T26">создании театрального занавеса.</text:span></text:p>
          </table:table-cell>
          <table:covered-table-cell/>
          <table:table-cell table:style-name="Таблица1.A1" office:value-type="string">
            <text:p text:style-name="P142"><text:span text:style-name="T26">Знание устройства театра.</text:span><text:span text:style-name="T25"> </text:span><text:span text:style-name="T26">Знание театральных <text:s/>художников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2</text:p>
          </table:table-cell>
          <table:table-cell table:style-name="Таблица1.A1" table:number-columns-spanned="2" office:value-type="string">
            <text:p text:style-name="P145">Условность языка масок, их декоративная выразительность.</text:p>
            <text:p text:style-name="P86">Художник в театре. Изготовление <text:s/>макетов декораций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51">Умение видеть красоту труда и творчества.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</text:span><text:span text:style-name="T26">выполнять изделие на основе материала учебника.</text:span></text:p>
            <text:p text:style-name="P142"><text:span text:style-name="T17">Познавательные: </text:span><text:span text:style-name="T25"><text:s/></text:span><text:span text:style-name="T26">Умение анализировать отличие театра от кинотеатра.</text:span></text:p>
            <text:p text:style-name="P142"><text:span text:style-name="T17">Коммуникативные: </text:span><text:span text:style-name="T26">Уметь объяснить роль художника в создании театрального занавеса.</text:span></text:p>
          </table:table-cell>
          <table:covered-table-cell/>
          <table:table-cell table:style-name="Таблица1.A1" office:value-type="string">
            <text:p text:style-name="P142"><text:span text:style-name="T26">Знание устройства театра.</text:span><text:span text:style-name="T25"> </text:span><text:span text:style-name="T26">Знание театральных <text:s/>художников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3</text:p>
          </table:table-cell>
          <table:table-cell table:style-name="Таблица1.A1" table:number-columns-spanned="2" office:value-type="string">
            <text:p text:style-name="P43"><text:span text:style-name="T7">Афиша и плакат. Изготовление эскиза плаката-афиши к спектаклю.</text:span>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2"><text:span text:style-name="T25">Мотивация к работе руками, усидчивость, старание</text:span>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контролировать и корректировать последовательность выполнения работы.</text:span></text:p>
            <text:p text:style-name="P142"><text:span text:style-name="T17">Познавательные:</text:span><text:span text:style-name="T25"> <text:s text:c="2"/>Умение анализировать образцы, работы, определять материалы</text:span></text:p>
            <text:p text:style-name="P150"><text:span text:style-name="T3">Коммуникативные:</text:span><text:span text:style-name="T7"> <text:s text:c="2"/>формулировать высказывания, задавать вопросы адекватные ситуации и учебной задачи;</text:span></text:p>
            <text:p text:style-name="P137">проявлять инициативу в ситуации общения.</text:p>
          </table:table-cell>
          <table:covered-table-cell/>
          <table:table-cell table:style-name="Таблица1.A1" office:value-type="string">
            <text:p text:style-name="P142"><text:span text:style-name="T26">Осваивать навыки лаконичного декоративно-обобщенного изображения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4</text:p>
          </table:table-cell>
          <table:table-cell table:style-name="Таблица1.A1" table:number-columns-spanned="2" office:value-type="string">
            <text:p text:style-name="P86">Праздник в городе. Изготовление проекта нарядного города к празднику маслениц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41">Формирование эстетических чувств, художес<text:soft-page-break/>твенно-творческого мышления,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составлять план изготовления изделий</text:span></text:p>
            <text:p text:style-name="P140">Познавательные:</text:p>
            <text:p text:style-name="P137">Фантазировать, как можно украсить город к празднику</text:p>
            <text:p text:style-name="P142"><text:span text:style-name="T17">Коммуникативные:</text:span><text:span text:style-name="T25"> <text:s text:c="3"/></text:span><text:soft-page-break/><text:span text:style-name="T25">умение формулировать собственное мнение и позицию.</text:span></text:p>
          </table:table-cell>
          <table:covered-table-cell/>
          <table:table-cell table:style-name="Таблица1.A1" office:value-type="string">
            <text:p text:style-name="P142"><text:span text:style-name="T17">Узнают: <text:line-break/></text:span><text:span text:style-name="T25"> элементы праздничного <text:s/>оформления,</text:span></text:p>
            <text:p text:style-name="P142"><text:span text:style-name="T17">Научатся</text:span><text:span text:style-name="T25"> <text:s/></text:span><text:span text:style-name="T26"><text:s/></text:span><text:span text:style-name="T25"><text:s/></text:span><text:span text:style-name="T26">передавать настроение в творческой работе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5</text:p>
          </table:table-cell>
          <table:table-cell table:style-name="Таблица1.A1" table:number-columns-spanned="2" office:value-type="string">
            <text:p text:style-name="P135">Место художника в зрелищных искусствах.</text:p>
            <text:p text:style-name="P137">Школьный карнавал. Обобщение темы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Положительное отношение к занятиям предметно-практической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<text:s/>контролировать и корректировать последовательность выполнения работы.</text:span></text:p>
            <text:p text:style-name="P142"><text:span text:style-name="T17">Познавательные:</text:span><text:span text:style-name="T25"> <text:s/>Умение осуществлять поиск информации, используя материалы учебника, выделять этапы работы.</text:span></text:p>
            <text:p text:style-name="P142"><text:span text:style-name="T17">Коммуникативные:</text:span><text:span text:style-name="T25"> <text:s/></text:span><text:span text:style-name="T26"><text:s/>уметь презентовать свою работу</text:span></text:p>
          </table:table-cell>
          <table:covered-table-cell/>
          <table:table-cell table:style-name="Таблица1.A1" office:value-type="string">
            <text:p text:style-name="P134">Овладение навыками коллективного художественного творчества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6</text:p>
          </table:table-cell>
          <table:table-cell table:style-name="Таблица1.A1" table:number-columns-spanned="2" office:value-type="string">
            <text:p text:style-name="P137">Музей в жизни города Изготовление проекта интерьера <text:s/>музея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Положительное отношение к занятиям предметно-практической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<text:s/>распределяться на группы, ставить цель, на основе слайдового плана учебника</text:span></text:p>
            <text:p text:style-name="P137">самостоятельно.</text:p>
            <text:p text:style-name="P142"><text:span text:style-name="T17">Познавательные: </text:span><text:span text:style-name="T25">осуществление поиска информации в учебнике</text:span></text:p>
            <text:p text:style-name="P142"><text:span text:style-name="T17">Коммуникативные: </text:span><text:span text:style-name="T25"><text:s/>по заданным критериям </text:span><text:span text:style-name="T26">оценивать </text:span><text:span text:style-name="T25">работы одноклассников</text:span></text:p>
          </table:table-cell>
          <table:covered-table-cell/>
          <table:table-cell table:style-name="Таблица1.A1" office:value-type="string">
            <text:p text:style-name="P138">Понимать и объяснять <text:s/>роль художественного музея и музея ДПИ, их исторического значения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7</text:p>
          </table:table-cell>
          <table:table-cell table:style-name="Таблица1.A1" table:number-columns-spanned="2" office:value-type="string">
            <text:p text:style-name="P86">Картина-натюрморт Изображение предметов объемной формы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ование уважительного отноше<text:soft-page-break/>ния к культуре и искусству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анализировать изделие, составлять план, контролировать качество своей работы.</text:span></text:p>
            <text:p text:style-name="P99"><text:soft-page-break/><text:span text:style-name="T3">Познавательные:</text:span><text:span text:style-name="T13"> поиск информации, используя материалы представленных картин и учебника,</text:span></text:p>
            <text:p text:style-name="P142"><text:span text:style-name="T17">Коммуникативные: </text:span><text:span text:style-name="T26"><text:s/>оценивать</text:span><text:span text:style-name="T17"> </text:span><text:span text:style-name="T25">свою работу и работу других учащихся по заданным критериям</text:span></text:p>
          </table:table-cell>
          <table:covered-table-cell/>
          <table:table-cell table:style-name="Таблица1.A1" office:value-type="string">
            <text:p text:style-name="P142"><text:span text:style-name="T26">Рассматривать и сравнивать картины – пейзажи</text:span><text:span text:style-name="T17">.</text:span>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8</text:p>
          </table:table-cell>
          <table:table-cell table:style-name="Таблица1.A1" table:number-columns-spanned="2" office:value-type="string">
            <text:p text:style-name="P86">Рисование натюрморт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ование уважительного отношения к культуре и искусству других народов нашей страны и мира в целом.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анализировать, <text:s/>изделие, составлять план, контролировать качество своей работы.</text:span></text:p>
            <text:p text:style-name="P99"><text:span text:style-name="T3">Познавательные:</text:span><text:span text:style-name="T7"> <text:s/></text:span><text:span text:style-name="T12">высказывать <text:s/>рассуждения, обосновывать и доказывать свой выбор, приводя факты, взятые из текста и иллюстраций учебника</text:span></text:p>
            <text:p text:style-name="P142"><text:span text:style-name="T17">Коммуникативные: </text:span><text:span text:style-name="T26"><text:s/></text:span><text:span text:style-name="T25"><text:s/></text:span><text:span text:style-name="T26">Рассуждать о творческой работе зрителя, о своём опыте восприятия произведений изобразительного искусства.</text:span></text:p>
          </table:table-cell>
          <table:covered-table-cell/>
          <table:table-cell table:style-name="Таблица1.A1" office:value-type="string">
            <text:p text:style-name="P138">Знание имен художников, работающих в жанре натюрморта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29</text:p>
          </table:table-cell>
          <table:table-cell table:style-name="Таблица1.A1" table:number-columns-spanned="2" office:value-type="string">
            <text:p text:style-name="P86">Рисование пейзаж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Ориентируются на оценку результатов собственной <text:soft-page-break/>предметно-практической деятельности</text:p>
          </table:table-cell>
          <table:table-cell table:style-name="Таблица1.A1" table:number-columns-spanned="2" office:value-type="string">
            <text:p text:style-name="P142"><text:span text:style-name="T17">Регулятивные: </text:span><text:span text:style-name="T25">анализировать, , <text:s/>изделие, составлять план, контролировать качество своей работы.</text:span></text:p>
            <text:p text:style-name="P100">Познавательные:</text:p>
            <text:p text:style-name="P101">проводить <text:s/>аналогии между изучаемым материалом и <text:soft-page-break/>собственным опытом.</text:p>
            <text:p text:style-name="P142"><text:span text:style-name="T17">Коммуникативные: </text:span><text:span text:style-name="T26"><text:s/>оценивать</text:span><text:span text:style-name="T17"> </text:span><text:span text:style-name="T25">свою работу и работу других учащихся по заданным критериям.</text:span></text:p>
          </table:table-cell>
          <table:covered-table-cell/>
          <table:table-cell table:style-name="Таблица1.A1" office:value-type="string">
            <text:p text:style-name="P138">Иметь представление о разных жанрах изобразительного искусства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30-31</text:p>
          </table:table-cell>
          <table:table-cell table:style-name="Таблица1.A1" table:number-columns-spanned="2" office:value-type="string">
            <text:p text:style-name="P86">Картина-портрет, рассматривание иллюстраций в учебнике. Рисование портрета.</text:p>
            <text:p text:style-name="P86">Картины исторические и бытовые. Рисование на тему ”Мы играем”.</text:p>
          </table:table-cell>
          <table:covered-table-cell/>
          <table:table-cell table:style-name="Таблица1.A1" office:value-type="string">
            <text:p text:style-name="P137">2</text:p>
          </table:table-cell>
          <table:table-cell table:style-name="Таблица1.A1" office:value-type="string">
            <text:p text:style-name="P137">Формирование эстетических чувств, художественно-творческого мышления, наблюдательности</text:p>
            <text:p text:style-name="P137">Формирование чувства гордости за культуру и искусство Родины, своего народа.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ориентироваться в информационном пространстве.</text:span></text:p>
            <text:p text:style-name="P142"><text:span text:style-name="T17">Познавательные:</text:span><text:span text:style-name="T50"> Преобразовывать информацию из одной формы в другую на основе заданных в учебнике и рабочей тетради алгоритмов самостоятельно выполнять творческие задания.</text:span></text:p>
            <text:p text:style-name="P142"><text:span text:style-name="T17">Коммуникативные: </text:span><text:span text:style-name="T25"><text:s text:c="2"/>Рассказывать об изображенном на картине человеке.</text:span></text:p>
            <text:p text:style-name="P142"><text:span text:style-name="T17">Регулятивные:</text:span><text:span text:style-name="T25"> ориентироваться в информационном пространстве.</text:span></text:p>
            <text:p text:style-name="P142"><text:span text:style-name="T17">Познавательные:</text:span><text:span text:style-name="T50"> Преобразовывать информацию из одной формы в другую на основе заданных в учебнике и рабочей тетради</text:span></text:p>
            <text:p text:style-name="P142"><text:span text:style-name="T17">Коммуникативные: </text:span><text:span text:style-name="T25"><text:s/></text:span><text:soft-page-break/><text:span text:style-name="T25">Умение осуществлять самоконтроль и корректировку хода работы и конечного результата.</text:span></text:p>
          </table:table-cell>
          <table:covered-table-cell/>
          <table:table-cell table:style-name="Таблица1.A1" office:value-type="string">
            <text:p text:style-name="P137">Иметь представление о жанре портрета</text:p>
            <text:p text:style-name="P137">Навыки <text:s/>изображения в смешанной технике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32</text:p>
          </table:table-cell>
          <table:table-cell table:style-name="Таблица1.A1" table:number-columns-spanned="2" office:value-type="string">
            <text:p text:style-name="P86">Скульптура в музее и на улице. Изготовление проекта скульптуры из пластилина.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7">Формирование чувства</text:p>
            <text:p text:style-name="P137">прекрасного на основе знакомства с художественной <text:s/>культурой;</text:p>
          </table:table-cell>
          <table:table-cell table:style-name="Таблица1.A1" table:number-columns-spanned="2" office:value-type="string">
            <text:p text:style-name="P142"><text:span text:style-name="T17">Регулятивные:</text:span><text:span text:style-name="T25"> ориентироваться в информационном пространстве.</text:span></text:p>
            <text:p text:style-name="P142"><text:span text:style-name="T17">Познавательные:</text:span><text:span text:style-name="T50"> Умение осуществлять поиск информации, используя материалы представленных картин и учебника</text:span></text:p>
            <text:p text:style-name="P142"><text:span text:style-name="T17">Коммуникативные: </text:span><text:span text:style-name="T25"><text:s/>Уметь слушать и понимать высказывания собеседников.</text:span></text:p>
          </table:table-cell>
          <table:covered-table-cell/>
          <table:table-cell table:style-name="Таблица1.A1" office:value-type="string">
            <text:p text:style-name="P137">Умение смотреть</text:p>
            <text:p text:style-name="P137">на скульптуру и лепить фигуру человека или животного, передавая выразительную пластику движения.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/>
            <text:p text:style-name="P86"/>
            <text:p text:style-name="P86">33</text:p>
          </table:table-cell>
          <table:table-cell table:style-name="Таблица1.A1" table:number-columns-spanned="2" office:value-type="string">
            <text:p text:style-name="P145">Учимся смотреть картины.</text:p>
            <text:p text:style-name="P86">Музеи народного декоративно-прикладного искусства. Эскиз образца ДПИ</text:p>
          </table:table-cell>
          <table:covered-table-cell/>
          <table:table-cell table:style-name="Таблица1.A1" office:value-type="string">
            <text:p text:style-name="P137">1</text:p>
          </table:table-cell>
          <table:table-cell table:style-name="Таблица1.A1" table:number-rows-spanned="2" office:value-type="string">
            <text:p text:style-name="P137"/>
            <text:p text:style-name="P137">Формирование уважительного отношения к культуре и искусству других народов нашей страны и мира в целом.</text:p>
          </table:table-cell>
          <table:table-cell table:style-name="Таблица1.A1" table:number-rows-spanned="2" table:number-columns-spanned="2" office:value-type="string">
            <text:p text:style-name="P142"><text:span text:style-name="T17">Регулятивные:</text:span><text:span text:style-name="T25"> ориентироваться в информационном пространстве. Учиться совместно с учителем и другими учениками давать эмоциональную оценку деятельности класса на уроке.</text:span></text:p>
            <text:p text:style-name="P140">Познавательные:</text:p>
            <text:p text:style-name="P136">Сравнивать и группировать произведения изобразительного искусства (по изобразительным средствам, жанрам и т.д.).</text:p>
            <text:p text:style-name="P142"><text:span text:style-name="T17">Коммуникативные: </text:span><text:span text:style-name="T25"><text:s/>Рассказать о древних <text:s/></text:span><text:soft-page-break/><text:span text:style-name="T25">архитектурных памятниках.</text:span></text:p>
          </table:table-cell>
          <table:covered-table-cell/>
          <table:table-cell table:style-name="Таблица1.A1" office:value-type="string">
            <text:p text:style-name="P137">Знание правил работы с пастель и восковыми мелками</text:p>
          </table:table-cell>
          <table:table-cell table:style-name="Таблица1.A1" office:value-type="string"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137">34</text:p>
          </table:table-cell>
          <table:table-cell table:style-name="Таблица1.A1" table:number-columns-spanned="2" office:value-type="string">
            <text:p text:style-name="P95">Творческая работа в рамках промежуточной аттестации.</text:p>
            <text:p text:style-name="P86">Художественная выставка. </text:p>
          </table:table-cell>
          <table:covered-table-cell/>
          <table:table-cell table:style-name="Таблица1.A1" office:value-type="string">
            <text:p text:style-name="P137">1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6">Знание <text:s text:c="2"/>крупнейшие музеи страны. Понимания роли художника в жизни каждого человека.</text:p>
          </table:table-cell>
          <table:table-cell table:style-name="Таблица1.A1" office:value-type="string">
            <text:p text:style-name="P86"/>
          </table:table-cell>
        </table:table-row>
      </table:table>
      <text:p text:style-name="P108"/>
      <text:p text:style-name="P108"/>
      <text:p text:style-name="P108"/>
      <text:p text:style-name="P108">Планируемые <text:s text:c="2"/>результаты</text:p>
      <text:p text:style-name="P25"><text:s text:c="2"/>В результате третьего года изучения учебного предмета "Изобразительное искусство" ученик научится: - понимать и объяснять важность работы художника; - выражать свое отношение к рассматриваемым произведениям искусства; - понимать и объяснять роль художественного музея, понимать, что великие произведения искусства являются национальным достоянием; - рассматривать и сравнивать картины-пейзажи; - рассказывать об изображенном на портрете человеке; - воспринимать картину-натюрморт как рассказ о человеке (хозяине вещей), о времени, в котором он живет, его интересах; - рассказывать и рассуждать о картинах исторического и бытового жанра; - объяснять роль скульптурных памятников, называть виды скульптуры, материалы, которыми работает скульптор; - изображать несложные пейзаж, натюрморт, портрет, создавать тематические композиции на исторические темы и темы повседневной жизни: передавать состояние, настроение; - понимать и передавать главную идею композиции, выделять интересное, подчеркивать размером, цветом, контрастом главное; - понимать произведения скульптуры, давать характеристику замысла, приемов его воплощения, материала, эмоционального воздействия на зрителя; - отличать средства выразительности скульптуры от образного языка живописи и графики; - лепить фигуру человека или животного, передавая их характерные особенности; - овладевать навыками создания объемно-пространственной композиции; - описывать культуру и быт людей на примерах произведений известнейших центров народных художественных промыслов; - творчески применять простейшие приемы народной росписи; - создавать выразительную пластическую форму игрушки и украшать ее; - выполнять эскизы оформления предметов на основе декоративного обобщения</text:p>
      <text:p text:style-name="P17"/>
      <text:p text:style-name="P5"><text:s text:c="9"/></text:p>
      <text:p text:style-name="P8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Система оценивания</text:p>
      <text:p text:style-name="P9">Критерии оценки устных индивидуальных и фронтальных ответов</text:p>
      <text:p text:style-name="P10"/>
      <text:list xml:id="list5403851123678988498" text:style-name="WWNum6">
        <text:list-item>
          <text:p text:style-name="P104">Активность участия.</text:p>
        </text:list-item>
        <text:list-item>
          <text:p text:style-name="P104">Умение собеседника прочувствовать суть вопроса.</text:p>
        </text:list-item>
        <text:list-item>
          <text:p text:style-name="P104">Искренность ответов, их развернутость, образность, аргументированность.</text:p>
        </text:list-item>
        <text:list-item>
          <text:p text:style-name="P104">Самостоятельность.</text:p>
        </text:list-item>
        <text:list-item>
          <text:p text:style-name="P104">Оригинальность суждений.</text:p>
        </text:list-item>
      </text:list>
      <text:p text:style-name="P66"/>
      <text:p text:style-name="P9">Критерии и система оценки творческой работы</text:p>
      <text:p text:style-name="P10"/>
      <text:list xml:id="list7812301159991442436" text:style-name="WWNum7">
        <text:list-item>
          <text:p text:style-name="P105">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  </text:list-item>
        <text:list-item>
          <text:p text:style-name="P105">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  </text:list-item>
        <text:list-item>
          <text:p text:style-name="P105">Общее впечатление от работы. Оригинальность, яркость и эмоциональность созданного образа, чувство меры в оформлении и соответствие оформления <text:s/>работы. Аккуратность всей работы.</text:p>
        </text:list-item>
      </text:list>
      <text:p text:style-name="P5">Из всех этих компонентов складывается общая оценка работы обучающегося.</text:p>
      <text:p text:style-name="P24">Критерии оценивания знаний и умений</text:p>
      <text:p text:style-name="P5"><text:span text:style-name="T29">Оценка «5</text:span>» - поставленные задачи выполнены быстро и хорошо, без ошибок; работа выразительна интересна.</text:p>
      <text:p text:style-name="P5"><text:span text:style-name="T28">Оценка «4»-</text:span> поставленные задачи выполнены быстро, но работа не выразительна, хотя и не имеет грубых ошибок.</text:p>
      <text:p text:style-name="P5"><text:span text:style-name="T29">Оценка «3»-</text:span> поставленные задачи выполнены частично, работа не выразительна, в ней можно обнаружить грубые ошибки.</text:p>
      <text:p text:style-name="P5"><text:span text:style-name="T29">Оценка «2»-</text:span> поставленные задачи не выполнены.</text:p>
      <text:p text:style-name="P5"/>
      <text:p text:style-name="P6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3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cm" fo:margin-bottom="0.353cm" fo:line-height="150%" fo:text-align="justify" style:justify-single-word="false" fo:text-indent="0.014cm" style:auto-text-indent="false" style:punctuation-wrap="hanging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parent-style-name="Standard" style:default-outline-level="">
      <style:paragraph-properties fo:margin-top="0cm" fo:margin-bottom="0.353cm" fo:line-height="115%" fo:orphans="0" fo:widows="0"/>
      <style:text-properties style:font-name="Calibri" fo:font-size="11pt" fo:language="en" fo:country="US" style:font-name-asian="Calibri2" style:font-size-asian="11pt" style:language-asian="en" style:country-asian="US" style:font-name-complex="Arial2" style:font-size-complex="10pt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c3" style:family="paragraph" style:parent-style-name="Standard" style:default-outline-level="">
      <style:paragraph-properties fo:margin-top="0.049cm" fo:margin-bottom="0.049cm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2" style:language-asian="ru" style:country-asian="RU" style:font-name-complex="Calibri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5" style:family="text"/>
    <style:style style:name="Font_20_Style34" style:display-name="Font Style34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1" style:display-name="Font Style21" style:family="text">
      <style:text-properties style:font-name="Times New Roman" fo:font-size="10pt" style:font-size-asian="10pt" style:font-name-complex="Times New Roman" style:font-size-complex="10pt"/>
    </style:style>
    <style:style style:name="Основной_20_шрифт_20_абзаца1" style:display-name="Основной шрифт абзаца1" style:family="text"/>
    <style:style style:name="c2" style:family="text" style:parent-style-name="Основной_20_шрифт_20_абзаца1"/>
    <style:style style:name="c0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4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23</meta:editing-cycles>
    <meta:creation-date>2017-08-16T11:06:00</meta:creation-date>
    <dc:date>2018-10-07T21:11:43.96</dc:date>
    <meta:editing-duration>PT44M57S</meta:editing-duration>
    <meta:generator>OpenOffice.org/3.4.1$Win32 OpenOffice.org_project/341m1$Build-9593</meta:generator>
    <meta:print-date>2018-09-25T22:48:49.67</meta:print-date>
    <meta:document-statistic meta:table-count="2" meta:image-count="0" meta:object-count="0" meta:page-count="28" meta:paragraph-count="522" meta:word-count="5821" meta:character-count="48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