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67500000922A95120FD.png"/>
  <manifest:file-entry manifest:media-type="image/png" manifest:full-path="Pictures/100000000000067500000922D7DDB016.png"/>
  <manifest:file-entry manifest:media-type="image/png" manifest:full-path="Pictures/100000000000067500000922DD283B8C.png"/>
  <manifest:file-entry manifest:media-type="image/png" manifest:full-path="Pictures/1000000000000675000009228AF88FA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7cm" svg:height="24.045cm" draw:z-index="0"><draw:image xlink:href="Pictures/1000000000000675000009228AF88FA6.png" xlink:type="simple" xlink:show="embed" xlink:actuate="onLoad"/></draw:frame></text:p>
      <text:p text:style-name="Standard"/>
      <text:p text:style-name="Standard"/>
      <text:p text:style-name="Standard"><draw:frame draw:style-name="fr1" draw:name="Графический объект2" text:anchor-type="paragraph" svg:width="17cm" svg:height="24.045cm" draw:z-index="1"><draw:image xlink:href="Pictures/100000000000067500000922DD283B8C.pn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Графический объект3" text:anchor-type="paragraph" svg:width="17cm" svg:height="24.045cm" draw:z-index="2"><draw:image xlink:href="Pictures/100000000000067500000922D7DDB016.pn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Графический объект4" text:anchor-type="paragraph" svg:width="17cm" svg:height="24.045cm" draw:z-index="3"><draw:image xlink:href="Pictures/100000000000067500000922A95120FD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1T15:42:47.86</meta:creation-date>
    <meta:document-statistic meta:table-count="0" meta:image-count="4" meta:object-count="0" meta:page-count="4" meta:paragraph-count="0" meta:word-count="0" meta:character-count="0"/>
    <dc:date>2016-12-11T15:53:57.29</dc:date>
    <meta:editing-duration>PT11M9S</meta:editing-duration>
    <meta:editing-cycles>1</meta:editing-cycles>
    <meta:generator>OpenOffice.org/3.4.1$Win32 OpenOffice.org_project/341m1$Build-9593</meta:generator>
  </office:meta>
</office:document-meta>
</file>