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Обычный_20__28_веб_29_">
      <style:paragraph-properties fo:margin-top="0cm" fo:margin-bottom="0cm"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МОБУ «Ржавская оош»</text:p>
      <text:p text:style-name="Standard">Краткий отчёт кружка «Оренбуржье моё»</text:p>
      <text:p text:style-name="Standard"/>
      <text:p text:style-name="Standard"/>
      <text:p text:style-name="Standard">04.09.17</text:p>
      <text:p text:style-name="Standard">1.Наша Родина — Россия</text:p>
      <text:p text:style-name="Standard">Изучение т<text:span text:style-name="T1">ерритории России, столица России, народы населяющие Россию.</text:span></text:p>
      <text:p text:style-name="P1">Практическое занятие «Работа с картой»</text:p>
      <text:p text:style-name="P1"/>
      <text:p text:style-name="P1">11.09.17</text:p>
      <text:p text:style-name="P1">2.Наш Оренбургский край.</text:p>
      <text:p text:style-name="P1">Практическое занятие «Работа с картой Оренбургской области».</text:p>
      <text:p text:style-name="P1"/>
      <text:p text:style-name="P1">16.09.17</text:p>
      <text:p text:style-name="P1">3.Экскурсия «Природные памятники Новосергиевского района»</text:p>
      <text:p text:style-name="P1">Старобелогорская меловая гора.</text:p>
      <text:p text:style-name="P1">18.09.17</text:p>
      <text:p text:style-name="P1">4.Страницы истории родного края.</text:p>
      <text:p text:style-name="P1">Изучение книги «История Оренбуржья»</text:p>
      <text:p text:style-name="P1"/>
      <text:p text:style-name="P1">25.09.17</text:p>
      <text:p text:style-name="P1">5.Районы и города нашей области.</text:p>
      <text:p text:style-name="P1">Викторина «Наш край»</text:p>
      <text:p text:style-name="P1"/>
      <text:p text:style-name="P2">Исполнитель: руководитель кружка Буйнова Н.М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0:39:02.43</meta:creation-date>
    <meta:document-statistic meta:table-count="0" meta:image-count="0" meta:object-count="0" meta:page-count="1" meta:paragraph-count="19" meta:word-count="69" meta:character-count="560"/>
    <dc:date>2017-09-26T20:39:42.61</dc:date>
    <meta:editing-duration>PT40S</meta:editing-duration>
    <meta:editing-cycles>1</meta:editing-cycles>
    <meta:generator>OpenOffice.org/3.4.1$Win32 OpenOffice.org_project/341m1$Build-9593</meta:generator>
  </office:meta>
</office:document-meta>
</file>